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roid Sans" svg:font-family="'Droid Sans', Tahoma, Verdana, Arial"/>
    <style:font-face style:name="Francois One" svg:font-family="'Francois One', Tahoma, Verdana, Arial"/>
    <style:font-face style:name="TwitterChirp" svg:font-family="TwitterChirp, apple-system, BlinkMacSystemFont, 'Segoe UI', Roboto, Helvetica, Arial, sans-serif"/>
    <style:font-face style:name="apple-system" svg:font-family="apple-system, BlinkMacSystemFont, 'Segoe UI', Roboto, Helvetica, Arial, sans-serif"/>
    <style:font-face style:name="apple-system1" svg:font-family="apple-system, BlinkMacSystemFont, 'Segoe UI', Roboto, Oxygen-Sans, Ubuntu, Cantarell, 'Helvetica Neue',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6pt" style:font-size-asian="16pt" style:font-size-complex="16pt"/>
    </style:style>
    <style:style style:name="P2" style:family="paragraph" style:parent-style-name="Text_20_body">
      <style:text-properties fo:font-variant="normal" fo:text-transform="none" fo:color="#333333" style:font-name="Arial" fo:font-size="11.25pt" fo:letter-spacing="normal" fo:font-style="normal" fo:font-weight="bold" style:font-size-asian="16pt" style:font-size-complex="16pt"/>
    </style:style>
    <style:style style:name="P3" style:family="paragraph" style:parent-style-name="Text_20_body">
      <style:text-properties style:font-name="Arial" fo:font-size="16pt" style:font-size-asian="16pt" style:font-size-complex="16pt"/>
    </style:style>
    <style:style style:name="P4" style:family="paragraph" style:parent-style-name="Text_20_body">
      <style:paragraph-properties fo:margin-left="0cm" fo:margin-right="0cm" fo:orphans="2" fo:widows="2" fo:text-indent="0cm" style:auto-text-indent="false"/>
    </style:style>
    <style:style style:name="P5" style:family="paragraph" style:parent-style-name="Text_20_body">
      <style:paragraph-properties fo:margin-left="0cm" fo:margin-right="0cm" fo:orphans="2" fo:widows="2" fo:text-indent="0cm" style:auto-text-indent="false"/>
      <style:text-properties fo:font-variant="normal" fo:text-transform="none" fo:color="#e84747" style:text-line-through-style="none" style:font-name="Arial" fo:font-size="12pt" fo:letter-spacing="normal" fo:font-style="normal" style:text-underline-style="none" fo:font-weight="normal" style:text-blinking="false"/>
    </style:style>
    <style:style style:name="P6" style:family="paragraph" style:parent-style-name="Text_20_body">
      <style:paragraph-properties fo:margin-left="0cm" fo:margin-right="0cm" fo:orphans="2" fo:widows="2" fo:text-indent="0cm" style:auto-text-indent="false"/>
      <style:text-properties fo:font-variant="normal" fo:text-transform="none" fo:color="#222222" style:font-name="Arial" fo:font-size="12pt" fo:letter-spacing="normal" fo:font-style="normal" fo:font-weight="normal"/>
    </style:style>
    <style:style style:name="P7" style:family="paragraph" style:parent-style-name="Text_20_body">
      <style:paragraph-properties fo:margin-left="0cm" fo:margin-right="0cm" fo:orphans="2" fo:widows="2" fo:text-indent="0cm" style:auto-text-indent="false"/>
      <style:text-properties style:font-name="Arial"/>
    </style:style>
    <style:style style:name="P8" style:family="paragraph" style:parent-style-name="Text_20_body">
      <style:paragraph-properties fo:margin-left="0cm" fo:margin-right="0cm" fo:margin-top="0cm" fo:margin-bottom="0cm" fo:orphans="2" fo:widows="2" fo:text-indent="0cm" style:auto-text-indent="false"/>
    </style:style>
    <style:style style:name="P9" style:family="paragraph" style:parent-style-name="Text_20_body">
      <style:paragraph-properties fo:margin-left="0cm" fo:margin-right="0cm" fo:margin-top="0cm" fo:margin-bottom="0cm" fo:line-height="100%" fo:orphans="2" fo:widows="2" fo:text-indent="0cm" style:auto-text-indent="false"/>
    </style:style>
    <style:style style:name="P10" style:family="paragraph" style:parent-style-name="Text_20_body">
      <style:paragraph-properties fo:margin-left="0cm" fo:margin-right="0cm" fo:margin-top="0cm" fo:margin-bottom="0cm" fo:line-height="100%" fo:orphans="2" fo:widows="2" fo:text-indent="0cm" style:auto-text-indent="false"/>
      <style:text-properties fo:font-variant="normal" fo:text-transform="none" fo:color="#646970" style:text-line-through-style="none" style:font-name="Arial" fo:font-size="10.5pt" fo:letter-spacing="normal" fo:font-style="normal" style:text-underline-style="none" fo:font-weight="bold" style:text-blinking="false"/>
    </style:style>
    <style:style style:name="P11" style:family="paragraph" style:parent-style-name="Text_20_body">
      <style:paragraph-properties fo:margin-left="0cm" fo:margin-right="0cm" fo:margin-top="0cm" fo:margin-bottom="0cm" fo:line-height="100%" fo:orphans="2" fo:widows="2" fo:text-indent="0cm" style:auto-text-indent="false"/>
      <style:text-properties fo:font-variant="normal" fo:text-transform="none" fo:color="#646970" style:font-name="Arial" fo:font-size="10.5pt" fo:letter-spacing="normal" fo:font-style="normal" fo:font-weight="normal"/>
    </style:style>
    <style:style style:name="P12" style:family="paragraph" style:parent-style-name="Text_20_body">
      <style:paragraph-properties fo:margin-left="0cm" fo:margin-right="0cm" fo:margin-top="0cm" fo:margin-bottom="0cm" fo:line-height="100%" fo:orphans="2" fo:widows="2" fo:text-indent="0cm" style:auto-text-indent="false" fo:padding="0cm" fo:border="none"/>
      <style:text-properties fo:font-variant="normal" fo:text-transform="none" fo:color="#646970" style:text-line-through-style="none" fo:letter-spacing="normal" style:text-underline-style="none" style:text-blinking="false"/>
    </style:style>
    <style:style style:name="P13" style:family="paragraph" style:parent-style-name="Heading_20_2">
      <style:text-properties fo:font-variant="normal" fo:text-transform="none" fo:color="#333333" style:font-name="Arial" fo:font-size="16pt" fo:letter-spacing="normal" fo:font-style="normal" fo:font-weight="bold" style:font-size-asian="16pt" style:font-size-complex="16pt"/>
    </style:style>
    <style:style style:name="P14" style:family="paragraph" style:parent-style-name="Standard">
      <style:text-properties style:font-name="Arial"/>
    </style:style>
    <style:style style:name="P15" style:family="paragraph" style:parent-style-name="Text_20_body">
      <style:paragraph-properties fo:margin-left="0cm" fo:margin-right="0cm" fo:orphans="2" fo:widows="2" fo:text-indent="0cm" style:auto-text-indent="false"/>
    </style:style>
    <style:style style:name="P16" style:family="paragraph" style:parent-style-name="Text_20_body">
      <style:paragraph-properties fo:margin-left="0cm" fo:margin-right="0cm" fo:orphans="2" fo:widows="2" fo:text-indent="0cm" style:auto-text-indent="false"/>
      <style:text-properties fo:font-variant="normal" fo:text-transform="none" fo:color="#222222" style:font-name="Arial" fo:font-size="16pt" fo:letter-spacing="normal" fo:font-style="normal" fo:font-weight="normal" style:font-size-asian="16pt" style:font-size-complex="16pt"/>
    </style:style>
    <style:style style:name="P17" style:family="paragraph" style:parent-style-name="Text_20_body">
      <style:paragraph-properties fo:margin-left="0cm" fo:margin-right="0cm" fo:orphans="2" fo:widows="2" fo:text-indent="0cm" style:auto-text-indent="false"/>
      <style:text-properties style:font-name="Arial"/>
    </style:style>
    <style:style style:name="P18" style:family="paragraph" style:parent-style-name="Text_20_body">
      <style:paragraph-properties fo:margin-left="0cm" fo:margin-right="0cm" fo:text-align="center" style:justify-single-word="false" fo:orphans="2" fo:widows="2" fo:text-indent="0cm" style:auto-text-indent="false"/>
    </style:style>
    <style:style style:name="P19" style:family="paragraph" style:parent-style-name="Text_20_body">
      <style:paragraph-properties fo:margin-left="0cm" fo:margin-right="0cm" fo:margin-top="0cm" fo:margin-bottom="0cm" fo:line-height="100%" fo:orphans="2" fo:widows="2" fo:text-indent="0cm" style:auto-text-indent="false"/>
    </style:style>
    <style:style style:name="P20" style:family="paragraph" style:parent-style-name="Text_20_body">
      <style:paragraph-properties fo:margin-left="0cm" fo:margin-right="0cm" fo:margin-top="0cm" fo:margin-bottom="0cm" fo:line-height="100%" fo:orphans="2" fo:widows="2" fo:text-indent="0cm" style:auto-text-indent="false"/>
      <style:text-properties fo:font-variant="normal" fo:text-transform="none" fo:color="#222222" style:font-name="Arial" fo:font-size="12pt" fo:letter-spacing="normal" fo:font-style="normal" fo:font-weight="normal"/>
    </style:style>
    <style:style style:name="P21" style:family="paragraph" style:parent-style-name="Text_20_body">
      <style:paragraph-properties fo:margin-left="0cm" fo:margin-right="0cm" fo:margin-top="0cm" fo:margin-bottom="0cm" fo:line-height="100%" fo:orphans="2" fo:widows="2" fo:text-indent="0cm" style:auto-text-indent="false" fo:padding="0cm" fo:border="none"/>
    </style:style>
    <style:style style:name="P22" style:family="paragraph" style:parent-style-name="Text_20_body">
      <style:text-properties fo:font-variant="normal" fo:text-transform="none" fo:color="#6666ff" style:text-line-through-style="none" style:font-name="Arial" fo:font-size="12pt" fo:letter-spacing="normal" fo:font-style="normal" style:text-underline-style="solid" style:text-underline-width="auto" style:text-underline-color="font-color" fo:font-weight="normal" style:text-blinking="false"/>
    </style:style>
    <style:style style:name="P23" style:family="paragraph" style:parent-style-name="Text_20_body">
      <style:paragraph-properties fo:margin-top="0cm" fo:margin-bottom="0cm" fo:line-height="100%"/>
    </style:style>
    <style:style style:name="P24" style:family="paragraph" style:parent-style-name="Text_20_body">
      <style:paragraph-properties fo:margin-top="0cm" fo:margin-bottom="0cm" fo:line-height="100%"/>
      <style:text-properties fo:font-variant="normal" fo:text-transform="none" fo:color="#6666ff" style:text-line-through-style="none" style:font-name="Arial" fo:font-size="12pt" fo:letter-spacing="normal" fo:font-style="normal" style:text-underline-style="solid" style:text-underline-width="auto" style:text-underline-color="font-color" fo:font-weight="normal" style:text-blinking="false"/>
    </style:style>
    <style:style style:name="T1" style:family="text">
      <style:text-properties fo:font-variant="normal" fo:text-transform="none" fo:color="#333333" fo:font-size="11.25pt" fo:letter-spacing="normal" fo:font-style="normal" fo:font-weight="bold"/>
    </style:style>
    <style:style style:name="T2" style:family="text">
      <style:text-properties fo:font-variant="normal" fo:text-transform="none" fo:color="#333333" style:font-name="Arial" fo:font-size="11.25pt" fo:letter-spacing="normal" fo:font-style="normal" fo:font-weight="bold"/>
    </style:style>
    <style:style style:name="T3" style:family="text">
      <style:text-properties fo:font-variant="normal" fo:text-transform="none" fo:color="#222222" style:text-line-through-style="none" style:font-name="Arial" fo:font-size="12pt" fo:letter-spacing="normal" fo:font-style="normal" style:text-underline-style="none" fo:font-weight="bold" style:text-blinking="false"/>
    </style:style>
    <style:style style:name="T4" style:family="text">
      <style:text-properties fo:font-variant="normal" fo:text-transform="none" fo:color="#222222" style:text-line-through-style="none" style:font-name="Arial" fo:font-size="12pt" fo:letter-spacing="normal" fo:font-style="normal" style:text-underline-style="none" fo:font-weight="normal" style:text-blinking="false"/>
    </style:style>
    <style:style style:name="T5" style:family="text">
      <style:text-properties fo:font-variant="normal" fo:text-transform="none" fo:color="#222222" style:text-line-through-style="none" style:font-name="Arial" fo:font-size="12pt" fo:letter-spacing="normal" fo:font-style="italic" style:text-underline-style="none" fo:font-weight="bold" style:text-blinking="false"/>
    </style:style>
    <style:style style:name="T6" style:family="text">
      <style:text-properties fo:font-variant="normal" fo:text-transform="none" fo:color="#222222" fo:font-size="12pt" fo:letter-spacing="normal" fo:font-style="normal" fo:font-weight="normal"/>
    </style:style>
    <style:style style:name="T7" style:family="text">
      <style:text-properties fo:font-variant="normal" fo:text-transform="none" fo:color="#222222" style:font-name="Arial" fo:font-size="12pt" fo:letter-spacing="normal" fo:font-style="normal" fo:font-weight="bold"/>
    </style:style>
    <style:style style:name="T8" style:family="text">
      <style:text-properties fo:font-variant="normal" fo:text-transform="none" fo:color="#222222" style:font-name="Arial" fo:font-size="12pt" fo:letter-spacing="normal" fo:font-style="normal" fo:font-weight="normal"/>
    </style:style>
    <style:style style:name="T9" style:family="text">
      <style:text-properties fo:font-variant="normal" fo:text-transform="none" fo:color="#222222" style:font-name="Arial" fo:font-size="12pt" fo:letter-spacing="normal" fo:font-style="normal" style:text-underline-style="solid" style:text-underline-width="auto" style:text-underline-color="font-color" fo:font-weight="bold" style:font-weight-asian="bold" style:font-weight-complex="bold"/>
    </style:style>
    <style:style style:name="T10" style:family="text">
      <style:text-properties fo:font-variant="normal" fo:text-transform="none" fo:color="#222222" style:font-name="Arial" fo:font-size="12pt" fo:letter-spacing="normal" fo:font-style="italic" fo:font-weight="bold"/>
    </style:style>
    <style:style style:name="T11" style:family="text">
      <style:text-properties fo:font-variant="normal" fo:text-transform="none" fo:color="#222222" style:font-name="Arial" fo:font-size="12pt" fo:letter-spacing="normal" fo:font-style="italic" fo:font-weight="normal"/>
    </style:style>
    <style:style style:name="T12" style:family="text">
      <style:text-properties fo:font-variant="normal" fo:text-transform="none" fo:color="#222222" style:font-name="Arial" fo:letter-spacing="normal"/>
    </style:style>
    <style:style style:name="T13" style:family="text">
      <style:text-properties fo:font-variant="normal" fo:text-transform="none" fo:color="#222222" style:font-name="Arial" fo:letter-spacing="normal" fo:font-style="italic" fo:font-weight="bold"/>
    </style:style>
    <style:style style:name="T14" style:family="text">
      <style:text-properties fo:font-variant="normal" fo:text-transform="none" fo:color="#222222" style:font-name="Arial" fo:letter-spacing="normal" fo:font-style="normal" fo:font-weight="bold"/>
    </style:style>
    <style:style style:name="T15" style:family="text">
      <style:text-properties fo:font-variant="normal" fo:text-transform="none" fo:color="#222222" style:font-name="Arial" fo:letter-spacing="normal" fo:font-style="normal" fo:font-weight="normal"/>
    </style:style>
    <style:style style:name="T16" style:family="text">
      <style:text-properties fo:font-variant="normal" fo:text-transform="none" fo:color="#222222" style:font-name="Arial" fo:font-size="11pt" fo:letter-spacing="normal" fo:font-style="normal" fo:font-weight="bold" style:font-size-asian="11pt" style:font-size-complex="11pt"/>
    </style:style>
    <style:style style:name="T17" style:family="text">
      <style:text-properties fo:font-variant="normal" fo:text-transform="none" fo:color="#222222" style:font-name="Arial" fo:font-size="11pt" fo:letter-spacing="normal" fo:font-style="italic" style:text-underline-style="solid" style:text-underline-width="auto" style:text-underline-color="font-color" fo:font-weight="bold" style:font-size-asian="11pt" style:font-weight-asian="bold" style:font-size-complex="11pt" style:font-weight-complex="bold"/>
    </style:style>
    <style:style style:name="T18" style:family="text">
      <style:text-properties fo:font-variant="normal" fo:text-transform="none" fo:color="#222222" style:font-name="Arial" fo:font-size="16pt" fo:letter-spacing="normal" fo:font-style="italic" fo:font-weight="normal" style:font-size-asian="16pt" style:font-size-complex="16pt"/>
    </style:style>
    <style:style style:name="T19" style:family="text">
      <style:text-properties fo:font-variant="normal" fo:text-transform="none" fo:color="#222222" style:font-name="Arial" fo:font-size="14pt" fo:letter-spacing="normal" fo:font-style="normal" fo:font-weight="bold" style:font-size-asian="14pt" style:font-size-complex="14pt"/>
    </style:style>
    <style:style style:name="T20" style:family="text">
      <style:text-properties fo:font-variant="normal" fo:text-transform="none" fo:color="#222222" style:font-name="Arial" fo:font-size="14pt" fo:letter-spacing="normal" fo:font-style="normal" fo:font-weight="normal" style:font-size-asian="14pt" style:font-size-complex="14pt"/>
    </style:style>
    <style:style style:name="T21" style:family="text">
      <style:text-properties fo:font-variant="normal" fo:text-transform="none" fo:color="#0f1419" fo:letter-spacing="normal"/>
    </style:style>
    <style:style style:name="T22" style:family="text">
      <style:text-properties fo:font-variant="normal" fo:text-transform="none" fo:color="#0f1419" fo:letter-spacing="normal" fo:font-style="normal" fo:font-weight="bold"/>
    </style:style>
    <style:style style:name="T23" style:family="text">
      <style:text-properties fo:font-variant="normal" fo:text-transform="none" fo:color="#0f1419" style:text-line-through-style="none" style:font-name="Arial" fo:font-size="12.75pt" fo:letter-spacing="normal" fo:font-style="normal" style:text-underline-style="none" fo:font-weight="bold" style:text-blinking="false" fo:background-color="#ffffff"/>
    </style:style>
    <style:style style:name="T24" style:family="text">
      <style:text-properties fo:font-variant="normal" fo:text-transform="none" fo:color="#0f1419" style:text-line-through-style="none" style:font-name="Arial" fo:font-size="12.75pt" fo:letter-spacing="normal" fo:font-style="normal" style:text-underline-style="none" fo:font-weight="normal" style:text-blinking="false" fo:background-color="#ffffff"/>
    </style:style>
    <style:style style:name="T25" style:family="text">
      <style:text-properties fo:font-variant="normal" fo:text-transform="none" fo:color="#0f1419" style:text-line-through-style="none" style:font-name="Arial" fo:font-size="12.75pt" fo:letter-spacing="normal" fo:font-style="italic" style:text-underline-style="none" fo:font-weight="bold" style:text-blinking="false" fo:background-color="#ffffff"/>
    </style:style>
    <style:style style:name="T26" style:family="text">
      <style:text-properties fo:font-variant="normal" fo:text-transform="none" fo:color="#0f1419" style:text-line-through-style="none" style:font-name="Arial" fo:font-size="12pt" fo:letter-spacing="normal" fo:font-style="normal" style:text-underline-style="none" fo:font-weight="normal" style:text-blinking="false" fo:background-color="#ffffff"/>
    </style:style>
    <style:style style:name="T27" style:family="text">
      <style:text-properties fo:font-variant="normal" fo:text-transform="none" fo:color="#0f1419" fo:font-size="11.25pt" fo:letter-spacing="normal" fo:font-style="normal" fo:font-weight="normal"/>
    </style:style>
    <style:style style:name="T28" style:family="text">
      <style:text-properties fo:font-variant="normal" fo:text-transform="none" fo:color="#0f1419" fo:font-size="15pt" fo:letter-spacing="normal" fo:font-style="normal" fo:font-weight="normal"/>
    </style:style>
    <style:style style:name="T29" style:family="text">
      <style:text-properties fo:font-variant="normal" fo:text-transform="none" fo:color="#0f1419" style:font-name="Arial" fo:font-size="11.25pt" fo:letter-spacing="normal" fo:font-style="normal" fo:font-weight="bold"/>
    </style:style>
    <style:style style:name="T30" style:family="text">
      <style:text-properties fo:font-variant="normal" fo:text-transform="none" fo:color="#0f1419" style:font-name="Arial" fo:font-size="15pt" fo:letter-spacing="normal" fo:font-style="normal" fo:font-weight="normal"/>
    </style:style>
    <style:style style:name="T31" style:family="text">
      <style:text-properties fo:font-variant="normal" fo:text-transform="none" fo:color="#e84747" style:text-line-through-style="none" style:font-name="Arial" fo:font-size="12pt" fo:letter-spacing="normal" fo:font-style="normal" style:text-underline-style="none" fo:font-weight="normal" style:text-blinking="false"/>
    </style:style>
    <style:style style:name="T32" style:family="text">
      <style:text-properties fo:font-variant="normal" fo:text-transform="none" fo:color="#e84747" style:text-line-through-style="none" style:font-name="Arial" fo:font-size="12pt" fo:letter-spacing="normal" fo:font-style="normal" style:text-underline-style="solid" style:text-underline-width="auto" style:text-underline-color="font-color" fo:font-weight="normal" style:text-blinking="false"/>
    </style:style>
    <style:style style:name="T33" style:family="text">
      <style:text-properties fo:font-variant="normal" fo:text-transform="none" fo:color="#e84747" style:text-line-through-style="none" style:font-name="Arial" fo:font-size="10.5pt" fo:letter-spacing="normal" fo:font-style="normal" style:text-underline-style="none" fo:font-weight="bold" style:text-blinking="false"/>
    </style:style>
    <style:style style:name="T34" style:family="text">
      <style:text-properties fo:font-variant="normal" fo:text-transform="none" fo:color="#e84747" style:text-line-through-style="none" style:font-name="Arial" fo:letter-spacing="normal" fo:font-style="normal" style:text-underline-style="none" fo:font-weight="normal" style:text-blinking="false"/>
    </style:style>
    <style:style style:name="T35" style:family="text">
      <style:text-properties fo:font-variant="normal" fo:text-transform="none" fo:color="#e84747" style:text-line-through-style="none" style:font-name="Arial" fo:font-size="14pt" fo:letter-spacing="normal" fo:font-style="normal" style:text-underline-style="none" fo:font-weight="normal" style:text-blinking="false" style:font-size-asian="14pt" style:font-size-complex="14pt"/>
    </style:style>
    <style:style style:name="T36" style:family="text">
      <style:text-properties fo:font-variant="normal" fo:text-transform="none" fo:color="#e84747" style:text-line-through-style="none" style:font-name="Arial" fo:font-size="14pt" fo:letter-spacing="normal" fo:font-style="normal" style:text-underline-style="none" style:text-blinking="false" style:font-size-asian="14pt" style:font-size-complex="14pt"/>
    </style:style>
    <style:style style:name="T37" style:family="text">
      <style:text-properties fo:font-variant="normal" fo:text-transform="none" fo:color="#e84747" style:text-line-through-style="none" style:font-name="Arial" fo:font-size="14pt" fo:letter-spacing="normal" fo:font-style="normal" style:text-underline-style="none" fo:font-weight="bold" style:text-blinking="false" style:font-size-asian="14pt" style:font-weight-asian="bold" style:font-size-complex="14pt" style:font-weight-complex="bold"/>
    </style:style>
    <style:style style:name="T38" style:family="text">
      <style:text-properties fo:font-variant="normal" fo:text-transform="none" fo:color="#e84747" style:font-name="Arial" fo:font-size="12pt" fo:letter-spacing="normal" fo:font-style="normal" style:text-underline-style="solid" style:text-underline-width="auto" style:text-underline-color="font-color" fo:font-weight="normal"/>
    </style:style>
    <style:style style:name="T39" style:family="text">
      <style:text-properties fo:font-variant="normal" fo:text-transform="none" fo:color="#006fd6" style:text-line-through-style="none" style:font-name="Arial" fo:font-size="11.25pt" fo:letter-spacing="normal" fo:font-style="normal" style:text-underline-style="none" fo:font-weight="bold" style:text-blinking="false"/>
    </style:style>
    <style:style style:name="T40" style:family="text">
      <style:text-properties fo:font-variant="normal" fo:text-transform="none" fo:color="#646970" style:text-line-through-style="none" style:font-name="Arial" fo:font-size="10.5pt" fo:letter-spacing="normal" fo:font-style="normal" style:text-underline-style="none" fo:font-weight="bold" style:text-blinking="false"/>
    </style:style>
    <style:style style:name="T41" style:family="text">
      <style:text-properties fo:font-variant="normal" fo:text-transform="none" fo:color="#646970" style:font-name="Arial" fo:font-size="10.5pt" fo:letter-spacing="normal" fo:font-style="normal" fo:font-weight="normal"/>
    </style:style>
    <style:style style:name="T42" style:family="text">
      <style:text-properties fo:font-variant="normal" fo:text-transform="none" fo:color="#646970" style:font-name="Arial" fo:letter-spacing="normal" fo:font-style="normal" fo:font-weight="normal"/>
    </style:style>
    <style:style style:name="T43" style:family="text">
      <style:text-properties fo:font-variant="normal" fo:text-transform="none" fo:color="#646970" style:font-name="Arial" fo:font-size="12pt" fo:letter-spacing="normal" fo:font-style="normal" fo:font-weight="normal" style:font-size-asian="12pt" style:font-size-complex="12pt"/>
    </style:style>
    <style:style style:name="T44" style:family="text">
      <style:text-properties fo:font-variant="normal" fo:text-transform="none" fo:color="#2c3338" style:text-line-through-style="none" style:font-name="Arial" fo:font-size="16.5pt" fo:letter-spacing="normal" fo:font-style="normal" style:text-underline-style="none" fo:font-weight="bold" style:text-blinking="false"/>
    </style:style>
    <style:style style:name="T45" style:family="text">
      <style:text-properties fo:font-variant="normal" fo:text-transform="none" fo:color="#2c3338" style:text-line-through-style="none" style:font-name="Arial" fo:font-size="16.5pt" fo:letter-spacing="normal" fo:font-style="normal" style:text-underline-style="solid" style:text-underline-width="auto" style:text-underline-color="font-color" fo:font-weight="bold" style:text-blinking="false"/>
    </style:style>
    <style:style style:name="T46" style:family="text">
      <style:text-properties fo:font-variant="normal" fo:text-transform="none" fo:color="#2c3338" style:text-line-through-style="none" style:font-name="Arial" fo:letter-spacing="normal" fo:font-style="normal" style:text-underline-style="none" fo:font-weight="bold" style:text-blinking="false"/>
    </style:style>
    <style:style style:name="T47" style:family="text">
      <style:text-properties fo:font-variant="normal" fo:text-transform="none" fo:color="#2c3338" style:text-line-through-style="none" style:font-name="Arial" fo:font-size="15pt" fo:letter-spacing="normal" fo:font-style="normal" style:text-underline-style="none" fo:font-weight="bold" style:text-blinking="false" style:font-size-asian="15pt" style:font-size-complex="15pt"/>
    </style:style>
    <style:style style:name="T48" style:family="text">
      <style:text-properties fo:font-variant="normal" fo:text-transform="none" fo:color="#2271b1" style:font-name="Arial" fo:font-size="10.5pt" fo:letter-spacing="normal" fo:font-style="normal" style:text-underline-style="solid" style:text-underline-width="auto" style:text-underline-color="font-color" fo:font-weight="normal"/>
    </style:style>
    <style:style style:name="T49" style:family="text">
      <style:text-properties fo:font-variant="normal" fo:text-transform="none" fo:color="#2271b1" style:font-name="Arial" fo:letter-spacing="normal" fo:font-style="normal" style:text-underline-style="solid" style:text-underline-width="auto" style:text-underline-color="font-color" fo:font-weight="normal"/>
    </style:style>
    <style:style style:name="T50" style:family="text">
      <style:text-properties fo:font-variant="normal" fo:text-transform="none" fo:color="#2271b1" style:font-name="Arial" fo:font-size="12pt" fo:letter-spacing="normal" fo:font-style="normal" style:text-underline-style="solid" style:text-underline-width="auto" style:text-underline-color="font-color" fo:font-weight="normal" style:font-size-asian="12pt" style:font-size-complex="12pt"/>
    </style:style>
    <style:style style:name="T51" style:family="text">
      <style:text-properties fo:font-variant="normal" fo:text-transform="none" fo:color="#0066ff" style:text-line-through-style="none" style:font-name="Arial" fo:font-size="12pt" fo:letter-spacing="normal" fo:font-style="normal" style:text-underline-style="solid" style:text-underline-width="auto" style:text-underline-color="font-color" fo:font-weight="bold" style:text-blinking="false"/>
    </style:style>
    <style:style style:name="T52" style:family="text">
      <style:text-properties fo:font-variant="normal" fo:text-transform="none" fo:color="#0066ff" style:text-line-through-style="none" style:font-name="Arial" fo:font-size="12pt" fo:letter-spacing="normal" fo:font-style="normal" style:text-underline-style="solid" style:text-underline-width="auto" style:text-underline-color="font-color" fo:font-weight="normal" style:text-blinking="false"/>
    </style:style>
    <style:style style:name="T53" style:family="text">
      <style:text-properties fo:font-variant="normal" fo:text-transform="none" fo:color="#0066ff" style:font-name="Arial" fo:font-size="12pt" fo:letter-spacing="normal" fo:font-style="normal" fo:font-weight="normal"/>
    </style:style>
    <style:style style:name="T54" style:family="text">
      <style:text-properties fo:font-variant="normal" fo:text-transform="none" fo:color="#0066ff" style:font-name="Arial" fo:font-size="12pt" fo:letter-spacing="normal" fo:font-style="normal" style:text-underline-style="solid" style:text-underline-width="auto" style:text-underline-color="font-color" fo:font-weight="normal"/>
    </style:style>
    <style:style style:name="T55" style:family="text">
      <style:text-properties fo:font-variant="normal" fo:text-transform="none" style:text-line-through-style="none" style:font-name="Arial" fo:font-size="12pt" fo:letter-spacing="normal" fo:font-style="normal" style:text-underline-style="none" fo:font-weight="normal" style:text-blinking="false"/>
    </style:style>
    <style:style style:name="T56" style:family="text">
      <style:text-properties fo:font-variant="normal" fo:text-transform="none" style:text-line-through-style="none" style:font-name="Arial" fo:font-size="12pt" fo:letter-spacing="normal" fo:font-style="normal" style:text-underline-style="solid" style:text-underline-width="auto" style:text-underline-color="font-color" fo:font-weight="normal" style:text-blinking="false"/>
    </style:style>
    <style:style style:name="T57" style:family="text">
      <style:text-properties fo:font-variant="normal" fo:text-transform="none" style:text-line-through-style="none" style:font-name="Arial" fo:font-size="14pt" fo:letter-spacing="normal" fo:font-style="normal" style:text-underline-style="none" fo:font-weight="bold" style:text-blinking="false" style:font-size-asian="14pt" style:font-weight-asian="bold" style:font-size-complex="14pt" style:font-weight-complex="bold"/>
    </style:style>
    <style:style style:name="T58" style:family="text">
      <style:text-properties fo:font-variant="normal" fo:text-transform="none" style:text-line-through-style="none" style:font-name="Arial" fo:font-size="10.5pt" fo:letter-spacing="normal" fo:font-style="normal" style:text-underline-style="none" fo:font-weight="bold" style:text-blinking="false"/>
    </style:style>
    <style:style style:name="T59" style:family="text">
      <style:text-properties fo:font-variant="normal" fo:text-transform="none" style:use-window-font-color="true" style:text-line-through-style="none" style:font-name="Arial" fo:font-size="14pt" fo:letter-spacing="normal" fo:font-style="normal" style:text-underline-style="none" fo:font-weight="bold" style:text-blinking="false" style:font-size-asian="14pt" style:font-weight-asian="bold" style:font-size-complex="14pt" style:font-weight-complex="bold"/>
    </style:style>
    <style:style style:name="T60" style:family="text">
      <style:text-properties fo:font-variant="normal" fo:text-transform="none" style:use-window-font-color="true" style:text-line-through-style="none" style:font-name="Arial" fo:font-size="10.5pt" fo:letter-spacing="normal" fo:font-style="normal" style:text-underline-style="none" fo:font-weight="bold" style:text-blinking="false"/>
    </style:style>
    <style:style style:name="T61" style:family="text">
      <style:text-properties fo:font-variant="normal" fo:text-transform="none" style:use-window-font-color="true" style:text-line-through-style="none" style:font-name="Arial" fo:font-size="12pt" fo:letter-spacing="normal" fo:font-style="normal" style:text-underline-style="none" fo:font-weight="normal" style:text-blinking="false"/>
    </style:style>
    <style:style style:name="T62" style:family="text">
      <style:text-properties fo:font-variant="normal" fo:text-transform="none" style:use-window-font-color="true" style:text-line-through-style="none" style:font-name="Arial" fo:font-size="12pt" fo:letter-spacing="normal" fo:font-style="normal" style:text-underline-style="solid" style:text-underline-width="auto" style:text-underline-color="font-color" fo:font-weight="normal" style:text-blinking="false"/>
    </style:style>
    <style:style style:name="T63" style:family="text">
      <style:text-properties fo:font-variant="normal" fo:text-transform="none" style:use-window-font-color="true" style:font-name="Arial" fo:font-size="12pt" fo:letter-spacing="normal" fo:font-style="normal" fo:font-weight="normal" style:font-size-asian="12pt" style:font-size-complex="12pt"/>
    </style:style>
    <style:style style:name="T64" style:family="text">
      <style:text-properties fo:font-variant="normal" fo:text-transform="none" style:use-window-font-color="true" style:font-name="Arial" fo:font-size="12pt" fo:letter-spacing="normal" fo:font-style="normal" style:text-underline-style="solid" style:text-underline-width="auto" style:text-underline-color="font-color" fo:font-weight="normal" style:font-size-asian="12pt" style:font-size-complex="12pt"/>
    </style:style>
    <style:style style:name="T65" style:family="text">
      <style:text-properties fo:font-variant="normal" fo:text-transform="none" fo:color="#3333ff" style:text-line-through-style="none" style:font-name="Arial" fo:font-size="12pt" fo:letter-spacing="normal" fo:font-style="normal" style:text-underline-style="none" fo:font-weight="normal" style:text-blinking="false"/>
    </style:style>
    <style:style style:name="T66" style:family="text">
      <style:text-properties fo:font-variant="normal" fo:text-transform="none" fo:color="#3333ff" style:text-line-through-style="none" style:font-name="Arial" fo:font-size="12pt" fo:letter-spacing="normal" fo:font-style="normal" style:text-underline-style="solid" style:text-underline-width="auto" style:text-underline-color="font-color" fo:font-weight="normal" style:text-blinking="false"/>
    </style:style>
    <style:style style:name="T67" style:family="text">
      <style:text-properties fo:font-variant="normal" fo:text-transform="none" fo:color="#3333ff" style:text-line-through-style="none" style:font-name="Arial" fo:font-size="12pt" fo:letter-spacing="normal" fo:font-style="normal" style:text-underline-style="solid" style:text-underline-width="auto" style:text-underline-color="font-color" fo:font-weight="bold" style:text-blinking="false" style:font-weight-asian="bold" style:font-weight-complex="bold"/>
    </style:style>
    <style:style style:name="T68" style:family="text">
      <style:text-properties fo:font-variant="normal" fo:text-transform="none" fo:color="#3333ff" style:text-line-through-style="none" style:font-name="Arial" fo:font-size="12pt" fo:letter-spacing="normal" fo:font-style="normal" fo:font-weight="normal" style:text-blinking="false"/>
    </style:style>
    <style:style style:name="T69" style:family="text">
      <style:text-properties fo:font-variant="normal" fo:text-transform="none" fo:color="#3333ff" style:text-line-through-style="none" style:font-name="Arial" fo:letter-spacing="normal" fo:font-style="normal" style:text-underline-style="solid" style:text-underline-width="auto" style:text-underline-color="font-color" fo:font-weight="normal" style:text-blinking="false"/>
    </style:style>
    <style:style style:name="T70" style:family="text">
      <style:text-properties fo:font-variant="normal" fo:text-transform="none" fo:color="#3333ff" style:text-line-through-style="none" style:font-name="Arial" fo:font-size="13pt" fo:letter-spacing="normal" fo:font-style="normal" style:text-underline-style="solid" style:text-underline-width="auto" style:text-underline-color="font-color" fo:font-weight="normal" style:text-blinking="false" style:font-size-asian="13pt" style:font-size-complex="13pt"/>
    </style:style>
    <style:style style:name="T71" style:family="text">
      <style:text-properties fo:font-variant="normal" fo:text-transform="none" style:font-name="Arial" fo:font-size="12pt" fo:letter-spacing="normal" fo:font-style="normal" fo:font-weight="normal" style:font-size-asian="12pt" style:font-size-complex="12pt"/>
    </style:style>
    <style:style style:name="T72" style:family="text">
      <style:text-properties fo:font-variant="normal" fo:text-transform="none" style:font-name="Arial" fo:font-size="12pt" fo:letter-spacing="normal" fo:font-style="normal" style:text-underline-style="solid" style:text-underline-width="auto" style:text-underline-color="font-color" fo:font-weight="normal" style:font-size-asian="12pt" style:font-size-complex="12pt"/>
    </style:style>
    <style:style style:name="T73" style:family="text">
      <style:text-properties fo:font-variant="normal" fo:text-transform="none" fo:color="#6666ff" style:text-line-through-style="none" style:font-name="Arial" fo:font-size="10.5pt" fo:letter-spacing="normal" fo:font-style="normal" style:text-underline-style="none" fo:font-weight="bold" style:text-blinking="false"/>
    </style:style>
    <style:style style:name="T74" style:family="text">
      <style:text-properties fo:font-variant="normal" fo:text-transform="none" fo:color="#6666ff" style:text-line-through-style="none" style:font-name="Arial" fo:font-size="10.5pt" fo:letter-spacing="normal" fo:font-style="normal" fo:font-weight="bold" style:text-blinking="false"/>
    </style:style>
    <style:style style:name="T75" style:family="text">
      <style:text-properties fo:font-variant="normal" fo:text-transform="none" fo:color="#6666ff" style:text-line-through-style="none" style:font-name="Arial" fo:font-size="10.5pt" fo:letter-spacing="normal" fo:font-style="normal" style:text-underline-style="solid" style:text-underline-width="auto" style:text-underline-color="font-color" fo:font-weight="bold" style:text-blinking="false"/>
    </style:style>
    <style:style style:name="T76" style:family="text">
      <style:text-properties fo:font-variant="normal" fo:text-transform="none" fo:color="#6666ff" style:text-line-through-style="none" style:font-name="Arial" fo:font-size="12pt" fo:letter-spacing="normal" fo:font-style="normal" style:text-underline-style="none" fo:font-weight="normal" style:text-blinking="false"/>
    </style:style>
    <style:style style:name="T77" style:family="text">
      <style:text-properties fo:font-variant="normal" fo:text-transform="none" fo:color="#6666ff" style:text-line-through-style="none" style:font-name="Arial" fo:font-size="12pt" fo:letter-spacing="normal" fo:font-style="normal" style:text-underline-style="solid" style:text-underline-width="auto" style:text-underline-color="font-color" fo:font-weight="normal" style:text-blinking="false"/>
    </style:style>
    <style:style style:name="T78" style:family="text">
      <style:text-properties fo:font-variant="normal" fo:text-transform="none" fo:color="#6666ff" style:text-line-through-style="none" style:font-name="Arial" fo:font-size="12pt" fo:letter-spacing="normal" fo:font-style="normal" style:text-underline-style="solid" style:text-underline-width="auto" style:text-underline-color="font-color" fo:font-weight="bold" style:text-blinking="false" style:font-weight-asian="bold" style:font-weight-complex="bold"/>
    </style:style>
    <style:style style:name="T79" style:family="text">
      <style:text-properties fo:font-variant="normal" fo:text-transform="none" fo:color="#6666ff" style:text-line-through-style="none" style:font-name="Arial" fo:font-size="12pt" fo:letter-spacing="normal" fo:font-style="normal" fo:font-weight="normal" style:text-blinking="false"/>
    </style:style>
    <style:style style:name="T80" style:family="text">
      <style:text-properties fo:font-variant="normal" fo:text-transform="none" fo:color="#6666ff" style:font-name="Arial" fo:font-size="12pt" fo:letter-spacing="normal" fo:font-style="normal" fo:font-weight="normal"/>
    </style:style>
    <style:style style:name="T81" style:family="text">
      <style:text-properties fo:font-variant="normal" fo:text-transform="none" fo:color="#6666ff" style:font-name="Arial" fo:font-size="12pt" fo:letter-spacing="normal" fo:font-style="normal" style:text-underline-style="solid" style:text-underline-width="auto" style:text-underline-color="font-color" fo:font-weight="normal"/>
    </style:style>
    <style:style style:name="T82" style:family="text">
      <style:text-properties fo:color="#e84747" style:text-line-through-style="none" style:text-underline-style="none" style:text-blinking="false"/>
    </style:style>
    <style:style style:name="T83" style:family="text">
      <style:text-properties fo:color="#e84747" style:text-line-through-style="none" style:font-name="Arial" style:text-underline-style="none" style:text-blinking="false"/>
    </style:style>
    <style:style style:name="T84" style:family="text">
      <style:text-properties fo:color="#e84747" style:text-line-through-style="none" style:font-name="Arial" style:text-blinking="false"/>
    </style:style>
    <style:style style:name="T85" style:family="text">
      <style:text-properties fo:color="#e84747" style:text-line-through-style="none" style:font-name="Arial" style:text-underline-style="solid" style:text-underline-width="auto" style:text-underline-color="font-color" style:text-blinking="false"/>
    </style:style>
    <style:style style:name="T86" style:family="text">
      <style:text-properties fo:color="#e84747" style:text-line-through-style="none" style:font-name="Arial" style:text-underline-style="solid" style:text-underline-width="auto" style:text-underline-color="font-color" fo:font-weight="bold" style:text-blinking="false" style:font-weight-asian="bold" style:font-weight-complex="bold"/>
    </style:style>
    <style:style style:name="T87" style:family="text">
      <style:text-properties style:font-name="Arial"/>
    </style:style>
    <style:style style:name="T88" style:family="text">
      <style:text-properties style:font-name="Arial" fo:font-size="10.5pt" fo:font-style="normal" fo:font-weight="bold"/>
    </style:style>
    <style:style style:name="T89" style:family="text">
      <style:text-properties style:text-underline-style="solid" style:text-underline-width="auto" style:text-underline-color="font-color" fo:font-weight="bold" style:font-weight-asian="bold" style:font-weight-complex="bold"/>
    </style:style>
    <style:style style:name="T90" style:family="text">
      <style:text-properties fo:color="#0066ff" style:text-line-through-style="none" style:font-name="Arial" style:text-underline-style="none" style:text-blinking="false"/>
    </style:style>
    <style:style style:name="T91" style:family="text">
      <style:text-properties fo:color="#0066ff" style:text-line-through-style="none" style:font-name="Arial" style:text-underline-style="solid" style:text-underline-width="auto" style:text-underline-color="font-color" style:text-blinking="false"/>
    </style:style>
    <style:style style:name="T92" style:family="text">
      <style:text-properties style:use-window-font-color="true" style:text-line-through-style="none" style:font-name="Arial" style:text-underline-style="none" style:text-blinking="false"/>
    </style:style>
    <style:style style:name="T93" style:family="text">
      <style:text-properties fo:color="#646970" style:text-line-through-style="none" fo:font-size="10.5pt" style:text-underline-style="none" fo:font-weight="bold" style:text-blinking="false"/>
    </style:style>
    <style:style style:name="T94" style:family="text">
      <style:text-properties fo:color="#646970" style:text-line-through-style="none" fo:font-size="10.5pt" style:text-underline-style="none" style:text-blinking="false" style:font-weight-asian="normal" style:font-weight-complex="normal"/>
    </style:style>
    <style:style style:name="T95" style:family="text">
      <style:text-properties fo:color="#646970" style:text-line-through-style="none" fo:font-size="13pt" style:text-underline-style="none" style:text-blinking="false" style:font-size-asian="13pt" style:font-weight-asian="normal" style:font-size-complex="13pt" style:font-weight-complex="normal"/>
    </style:style>
    <style:style style:name="T96" style:family="text">
      <style:text-properties fo:color="#646970" style:text-line-through-style="none" fo:font-size="13pt" style:text-underline-style="none" fo:font-weight="bold" style:text-blinking="false" style:font-size-asian="13pt" style:font-weight-asian="bold" style:font-size-complex="13pt" style:font-weight-complex="bold"/>
    </style:style>
    <style:style style:name="T97" style:family="text">
      <style:text-properties style:text-line-through-style="none" style:font-name="Arial" style:text-underline-style="none" style:text-blinking="false"/>
    </style:style>
    <style:style style:name="T98" style:family="text">
      <style:text-properties style:text-line-through-style="none" style:font-name="Arial" style:text-underline-style="solid" style:text-underline-width="auto" style:text-underline-color="font-color" fo:font-weight="bold" style:text-blinking="false" style:font-weight-asian="bold" style:font-weight-complex="bold"/>
    </style:style>
    <style:style style:name="T99" style:family="text">
      <style:text-properties fo:color="#6666ff" style:text-line-through-style="none" style:font-name="Arial" style:text-underline-style="none" style:text-blinking="false"/>
    </style:style>
    <style:style style:name="T100" style:family="text">
      <style:text-properties fo:color="#6666ff" style:text-line-through-style="none" style:font-name="Arial" style:text-blinking="false"/>
    </style:style>
    <style:style style:name="T101" style:family="text">
      <style:text-properties fo:color="#6666ff" style:text-line-through-style="none" style:font-name="Arial" style:text-underline-style="solid" style:text-underline-width="auto" style:text-underline-color="font-color" style:text-blinking="false"/>
    </style:style>
    <style:style style:name="T102" style:family="text">
      <style:text-properties fo:color="#6666ff" style:text-line-through-style="none" style:font-name="Arial" style:text-underline-style="solid" style:text-underline-width="auto" style:text-underline-color="font-color" fo:font-weight="bold" style:text-blinking="false" style:font-weight-asian="bold"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a xlink:type="simple" xlink:href="https://profidecatholica.com/2025/12/12/les-vaccins-arnm-deciment-deja-les-canards-et-les-chats-et-ce-nest-que-le-debut/" text:style-name="Internet_20_link" text:visited-style-name="Visited_20_Internet_20_Link"><text:span text:style-name="T87">https://profidecatholica.com/2025/12/12/les-vaccins-arnm-deciment-deja-les-canards-et-les-chats-et-ce-nest-que-le-debut/</text:span></text:a></text:p>
      <text:h text:style-name="P13" text:outline-level="2">Bordes sur Arize 11/12/2025 /les Abattages des Elevages continuent/ ONE HEALTH /PANDEMIC Scénario</text:h>
      <text:p text:style-name="P1"><text:span text:style-name="Strong_20_Emphasis"><text:span text:style-name="T16">10, 11 et 12 DECEMBRE 2025 Massacre de 208 vaches et veaux sains à Bordes sur Arize dans l’ Ariège</text:span></text:span></text:p>
      <text:p text:style-name="P6">1500 eleveurs et resistants dont Mr Mercadal , se sont rassemblés à l ‘avance, barrant les routes avec des voitures des tracteurs et des troncs d’abres pour empecher l’accès a la ferme . Le pouvoir a envoye des bulldozers pour « dégager « les voitures dans le bas coté.</text:p>
      <text:p text:style-name="P6">1500 héros français contre une armee de CRS et de chars centaures , mais sans violences de leur part . Malgre leurs actions pacifiques , heroiques, mais decidées et determinees dans le froid, la nuit ; la peur , les forces en place ont gazé des heures et des heures les Resistants. jusque à très tard dans la nuit du 11 decembre .</text:p>
      <text:p text:style-name="P4"><text:span text:style-name="Strong_20_Emphasis"><text:span text:style-name="T7">Cependant 9 gendarmes ont mis casque à terre , après que une jeune femme ait imploré les FDO a genoux et que tous les resistants se soient mis à genoux…</text:span></text:span><text:span text:style-name="T8"><text:line-break/><text:line-break/></text:span><text:span text:style-name="Strong_20_Emphasis"><text:span text:style-name="T7">Des que ce miracle fut terminé, l’assault des FDO s’est déchainé dans une violence de tirs de gazs, une avancee des FDO massive… les FDO ont atteint la ferme, et ont gazé l’etable ou se serraient les 208 vaches et 65 veaux deja terrifies depuis des heures par les explosions les cris , le bruit , furent gazés aussi des maisons d’ habitation, des chiens et un poney totalement terrifié </text:span></text:span><text:span text:style-name="T8">( insoutenable , voir Video)</text:span></text:p>
      <text:p text:style-name="P6">Un des deux frères eleveurs a du donner son accord pour abattage total le lendemain , car soumis à des pressions insupportables et des menaces d’amende de 5000 euros par jour de refus d’abattage, interdiction de la PAC à vie, et interdiction de reprendre des betes .</text:p>
      <text:p text:style-name="P6">Ce massacre inique et sans raisons sanitaires, comme les autres, celui de trop, a ENFIN ete médiatisé dans la France entiere non stop et sur toutes les chaines alternatives ,dont TOCSIN + qui a fait un direct historique de tout ce qui s’est passé, CL PRESS qui a fait un direct non stop aussi et d’autres sur X</text:p>
      <text:p text:style-name="P4"><text:span text:style-name="Strong_20_Emphasis"><text:span text:style-name="T7">La France a basculé dans le vrai cauchemar de terreur du Nouvel Ordre mondial , le 10 decembre 2025 au soir, plus personne ne pourra dire que il ne savait pas.</text:span></text:span></text:p>
      <text:p text:style-name="P1"><text:span text:style-name="Emphasis"><text:span text:style-name="T17">2 DECEMBRE 2025 FRANCE : 83 vaches et veaux abattus dans le Doubs, pour un ‘ cas’ de DNC</text:span></text:span></text:p>
      <text:p text:style-name="P6">il y a eu résistance des Eleveurs et d’ habitants, face à 175 policiers : heurts, gazages, violence sur des éleveurs, abattage effectué, désespoir des Eleveurs..</text:p>
      <text:p text:style-name="P3"><text:span text:style-name="T27">C’était hier dans un petit village du Doubs. </text:span><text:span text:style-name="T22"><text:s/></text:span><text:span text:style-name="T27">Les personnes présentes décrivent des scènes « ultra violentes » pour soumettre les paysans récalcitrants </text:span></text:p>
      <text:p text:style-name="P1"><text:span text:style-name="Strong_20_Emphasis"><text:span text:style-name="T7">5 DECEMBRE 2025, FRANCE , PYRENEES ORIENTALES !! 42 NOUVELLES VACHES ONT ÉTÉ ABATTUES PAR L’ÉTAT Elles étaient vaccinées contre la dermatose depuis 28 jours!</text:span></text:span><text:span text:style-name="T2"> </text:span></text:p>
      <text:p text:style-name="P1"><text:span text:style-name="Strong_20_Emphasis"><text:span text:style-name="T7">3 DECEMBRE 2025, COTES d’ ARMOR , abattage des cochons d ‘un éleveur sexagenaire</text:span></text:span></text:p>
      <text:p text:style-name="P4"><text:span text:style-name="T8">« Né en 1959, </text:span><text:a xlink:type="simple" xlink:href="https://www.letelegramme.fr/bretagne/suite-a-un-abattage-de-cochons-a-lanvellec-un-eleveur-place-en-garde-a-vue-pour-rebellion-6939956.php" office:target-frame-name="_blank" xlink:show="new" text:style-name="Internet_20_link" text:visited-style-name="Visited_20_Internet_20_Link"><text:span text:style-name="T31">le sexagénaire s’était opposé</text:span></text:a><text:span text:style-name="T8">, mardi, à l’abattage, sur sa propriété, de sept de ses porcs. Cette seconde opération, menée par les services de l’État, faisait suite à une première intervention, cinq jours plus tôt, au cours de laquelle cinquante cochons avaient été prélevés afin d’être abattus. »</text:span></text:p>
      <text:p text:style-name="P3"><text:span text:style-name="T28">Pénurie de lait et de viande en Grèce 400 000 chèvres et brebis abattues Epodémie de variole ovine et caprine (cpripoxvirus très proche du capripoxvirus de la dermatose nodulaire des vaches)</text:span><text:span text:style-name="T1"> </text:span></text:p>
      <text:p text:style-name="P1"><text:span text:style-name="Strong_20_Emphasis"><text:span text:style-name="T7">6 NOV 2025 FRANCE PYRENEES </text:span></text:span><text:span text:style-name="T8">:</text:span></text:p>
      <text:p text:style-name="P6"><text:soft-page-break/>« Ces vaches sont vaccinées mais malgré tout les pouvoirs publiques continuent l’abattage systématique. José Perez ce 30 Octobre 2025 à Souanyas dans les Pyrénées-Orientales en région <text:span text:style-name="T89">Occitanie. »</text:span></text:p>
      <text:p text:style-name="P1"><text:span text:style-name="T9">Pénurie de lait et de viande en Grèce</text:span><text:span text:style-name="T2"><text:line-break/></text:span><text:span text:style-name="T8">400 000 chèvres et brebis abattues</text:span><text:span text:style-name="T2"><text:line-break/></text:span><text:span text:style-name="T8">Epodémie de variole ovine et caprine (cpripoxvirus très proche du capripoxvirus de la dermatose nodulaire des vaches)</text:span><text:a xlink:type="simple" xlink:href="https://t.co/Bf62QevOtB" text:style-name="Internet_20_link" text:visited-style-name="Visited_20_Internet_20_Link"><text:span text:style-name="T31">https://t.co/Bf62QevOtB</text:span></text:a><text:span text:style-name="T2"> </text:span></text:p>
      <text:p text:style-name="P1"><text:span text:style-name="Strong_20_Emphasis"><text:span text:style-name="T7">6 NOV 2025 FRANCE PYRENEES </text:span></text:span><text:span text:style-name="T8">:</text:span></text:p>
      <text:p text:style-name="P6">« Ces vaches sont vaccinées mais malgré tout les pouvoirs publiques continuent l’abattage systématique. José Perez ce 30 Octobre 2025 à Souanyas dans les Pyrénées-Orientales en région Occitanie. »</text:p>
      <text:p text:style-name="P1"><text:span text:style-name="Strong_20_Emphasis"><text:span text:style-name="T7">UPDATE: 25 SEPT 2025</text:span></text:span></text:p>
      <text:p text:style-name="P4"><text:span text:style-name="Strong_20_Emphasis"><text:span text:style-name="T7">Pendant le massacre des vaches françaises , des cochons ,des poulets du monde entier ,le NWO  » SANITAIRE  » s’en prend aux AUTRUCHES au CANADA</text:span></text:span></text:p>
      <text:p text:style-name="P1"><text:span text:style-name="T29"><text:s/></text:span><text:span text:style-name="T30">L'Agence canadienne d'inspection des aliments est DÉTERMINÉE à ÉRADIQUER cet élevage d'autruches. Elle REFUSE de TESTER les oiseaux ou de laisser les propriétaires (</text:span><text:a xlink:type="simple" xlink:href="https://twitter.com/OstrichFarmBC?ref_src=twsrc%5Etfw%7Ctwcamp%5Etweetembed%7Ctwterm%5E1891543351314256080%7Ctwgr%5E9afe20c7ae7bbcf3bd672b66cbf598876b2c5b54%7Ctwcon%5Es1_&amp;ref_url=https%3A%2F%2Fprofidecatholica.com%2F2025%2F12%2F12%2Fles-vaccins-arnm-deciment-deja-les-canards-et-les-chats-et-ce-nest-que-le-debut%2F" office:target-frame-name="_blank" xlink:show="new" text:style-name="Internet_20_link" text:visited-style-name="Visited_20_Internet_20_Link"><text:span text:style-name="T39">@OstrichFarmBC</text:span></text:a><text:span text:style-name="T30">) le faire et cela même après 30 jrs suivant le dernier cas de maladie</text:span><text:span text:style-name="T2"> </text:span></text:p>
      <text:p text:style-name="P2">Apres des mois de combat legal et de soutiens très importants aux éleveurs canadiens de ces autruches , les gentilles AUTRUCHES ont ete soudain massacrées toutes ensemble dans un moment d’horreur le 10 nov 2025..</text:p>
      <text:p text:style-name="P4"><text:span text:style-name="Strong_20_Emphasis"><text:span text:style-name="T7">« Après que des centaines d’autruches aient été brutalement abattues par les autorités à la ferme Universal Ostrich Farms</text:span></text:span><text:span text:style-name="T8">, au Canada , l’éditeur de Rebel News @EzraLevant<text:line-break/>et la journaliste @DreaHumphrey se sont réunis autour de la table de cuisine avec la famille propriétaire de la ferme.</text:span></text:p>
      <text:p text:style-name="P4"><text:span text:style-name="T8">« </text:span><text:span text:style-name="Strong_20_Emphasis"><text:span text:style-name="T7">Les autruches ont été blessées et laissées à l’agonie pendant des heures, certaines pleurant de douleur. </text:span></text:span><text:span text:style-name="T8">« La seule façon humaine [d’abattre une autruche] est de lui tirer une balle dans la tête », a déclaré le fils d’un des propriétaires de la ferme. Pourtant, le gouvernement a préféré utiliser des fusils, transformant l’enclos en un grotesque stand de tir. » »</text:span><text:span text:style-name="Strong_20_Emphasis"><text:span text:style-name="T7">L’opération s’est déroulée en secret, sous les projecteurs braqués sur la ferme, avec une zone d’exclusion aérienne et une surveillance par drone, dans un décor étrange et dystopique. Les motivations politiques, l’intimidation et le secret ont plané sur chaque aspect de l’opératio</text:span></text:span><text:span text:style-name="T8">n</text:span></text:p>
      <text:p text:style-name="P6">Que ceux qui ne voit pas le rapport entre les autruches massacrees du canada et nos troupeaux massacrés en France, lisent cet article patiemment , et le garde en PDF , ils auront de quoi « connecter les Dots « </text:p>
      <text:p text:style-name="P4"><text:span text:style-name="T8">« Les pauvres autruches massacrées et laissées à crever dans la souffrance ,en plus !!!! NOV 2025, CANADA <text:s/></text:span><text:a xlink:type="simple" xlink:href="https://thepostmillennial.com/ostrich-farm-devastated-but-defiant-after-canadian-government-slaughtered-300-birds?utm_campaign=64483" text:style-name="Internet_20_link" text:visited-style-name="Visited_20_Internet_20_Link"><text:span text:style-name="T38">https://thepostmillennial.com/ostrich-farm-devastated-but-defiant-after-canadian-government-slaughtered-300-birds?utm_campaign=64483</text:span></text:a><text:span text:style-name="T87"> </text:span></text:p>
      <text:p text:style-name="P4"><text:span text:style-name="T8">Note de Theara : </text:span><text:span text:style-name="Emphasis"><text:span text:style-name="T11">This is the NEW WORLD ORDER !! Sa tyrannie sa cruauté n’ont d’égales que le mensonge ORGANISÉ de très haut de ses « Règles  » sanitaires fausses et tronquées soutenues et appliquées ensuite par des GVTS et des AGENCES Gouvernementales et vétérinaires et des Forces de l’Ordre dirigées par le Pouvoir, aveugles et sourdes aux éleveurs , au raisonnement , au bon Sens </text:span></text:span><text:span text:style-name="Emphasis"><text:span text:style-name="T18">et au respect du Peuple</text:span></text:span></text:p>
      <text:p text:style-name="P16">Ce sont juste des CRIMES MONSTRUEUX , OUVREZ LES YEUX !</text:p>
      <text:p text:style-name="P4"><text:span text:style-name="Strong_20_Emphasis"><text:span text:style-name="T7">Croyez vous que les petites abeilles vont echapper à cet agenda de MORT ? non !!</text:span></text:span></text:p>
      <text:p text:style-name="P4"><text:span text:style-name="T8">Il n’y a plus rien de SANITAIRE ! Toutes ces opérations de massacre le prouvent :</text:span><text:span text:style-name="Strong_20_Emphasis"><text:span text:style-name="T7">ceux qui noient le poisson et le cerveau avec des histoires de risques de  » pandémies ‘ zoonotiques  » ,de « vaccins’ à virus atttenué  » sans danger » , de « promesses de l’arn messager  » massif en </text:span></text:span><text:soft-page-break/><text:span text:style-name="Strong_20_Emphasis"><text:span text:style-name="T7">vaxination vétérinaire , pour soi disant EVITER les abattages et sur la découverte de plus en plus fréquente dans le monde, d’ infections d’origine animale font partie du PLAN du CENTER JOHN HOPKINS et du WEF / ONE HEALTH /OMS ( voir plus loin )</text:span></text:span></text:p>
      <text:p text:style-name="P4"><text:span text:style-name="Strong_20_Emphasis"><text:span text:style-name="T7">Un Agenda GLOBAL d’ extermination des élevages ,des ressources alimentaires, de ruine et de saisie des terres des Eleveurs et des Paysans patronné par le WEF, BILL GATES, OMS, ONE HEALTH et labos VAX est en cours dans le monde entie </text:span></text:span></text:p>
      <text:p text:style-name="P7"><text:span text:style-name="T28">Les apiculteurs en Nouvelle-Zélande se voient ordonner de brûler des ruches saines sans raison. </text:span><text:span text:style-name="T21"><text:s text:c="2"/></text:span><text:span text:style-name="T28">Les abeilles disparaissent, les chaînes alimentaires s'effondrent</text:span> </text:p>
      <text:p text:style-name="P4"><text:span text:style-name="Emphasis"><text:span text:style-name="T13">Les ARCANES DU POUVOIR GLOBAL ET du FRAUDULEUX  » Agenda 2030″ insistent sur les soi disant « CO2 et méthane produits par le bétail et les divers elevages » et invoquent la Réduction du cheptel comme » la seule transition possible pour les éleveurs bovins »</text:span></text:span></text:p>
      <text:p text:style-name="P4"><text:span text:style-name="Strong_20_Emphasis"><text:span text:style-name="T14">La théorie fumeuse de DAVOS </text:span></text:span><text:span text:style-name="T15">: « Aujourd’hui, l’élevage bovin pèse pour 11,8% des émissions de gaz à effet de serre du pays – comparables à celles des bâtiments résidentiels du pays – principalement à cause du méthane produit lors de la digestion des animaux. Et d’après les données du Citepa (Centre Interprofessionnel Technique d’Études de la Pollution Atmosphérique), l’élevage représentait 69% des émissions du secteur agricole en 2020. Cela explique qu’il soit visé en priorité. « C est nimporte quoi !</text:span></text:p>
      <text:p text:style-name="P7"><text:span text:style-name="T6">« La réduction du cheptel bovin est déjà une dynamique en cours. Les vaches laitières ont diminué de 17% entre 2000 et 2020 et les vaches allaitantes de 11% entre 2016 et 2022.</text:span></text:p>
      <text:p text:style-name="P7"><text:line-break/><text:span text:style-name="T28">Ce mardi 22 juillet 2025, un éleveur a dû faire euthanasier ses 64 vaches laitières. Au nom de quoi ??? De directives aberrantes et criminelles !!! Et personne ne réagit ??? Je n'en peux plus de ce pays...</text:span> </text:p>
      <text:p text:style-name="P4"><text:span text:style-name="Strong_20_Emphasis"><text:span text:style-name="T7">DES TROUPEAUX ENTIERS DE VACHES SAINES SONT ABATTUS EN FRANCE DEPUIS JUILLET 2025 </text:span></text:span><text:span text:style-name="Strong_20_Emphasis"><text:span text:style-name="Emphasis"><text:span text:style-name="T10">sous pretexte de « UN CAS de DNC « ou juste un « test pcr’ ou juste un Test PCR  » cas contact »</text:span></text:span></text:span><text:span text:style-name="T8"> .</text:span></text:p>
      <text:p text:style-name="P4"><text:span text:style-name="T8">Techniquement il suffit d’ isoler la vache « atteinte », la SOIGNER ( ivermectine, etc. ) nettoyer et désinsectiser l’etable et garder les vaches bien tranquilles en surveillant l’élevage. </text:span><text:span text:style-name="Strong_20_Emphasis"><text:span text:style-name="T7">Les éleveurs n’ont pas NOTE de’ CONTAGION » du reste de l’ élevage quand ils ont eu un peu de temps avant l’arrivée des VETOS accompagnés des EURONAZIS ( UE Agences veterinaires ,fonctionnaires de l’ Etat et gendarmes en renfort ) qui font charger tout le troupeau SAIN dans des bennes par des GRUES pour les conduire à L’ ABATTAGE MASSIF SANS </text:span></text:span><text:span text:style-name="Strong_20_Emphasis"><text:span text:style-name="T7">DISCRIMINATION et ce MEME apres « vaccination contre la DNC « , car « trop tardive, l’élevage est déjà contaminé  » disent t’ils</text:span></text:span><text:span text:style-name="T8">, </text:span><text:span text:style-name="Strong_20_Emphasis"><text:span text:style-name="T7">en parlant de vaches en parfaite santé !!!!</text:span></text:span></text:p>
      <text:p text:style-name="P4"><text:span text:style-name="Strong_20_Emphasis"><text:span text:style-name="T7">LE FOND du PROBLEME et des ORGANISATEURS dans L’ Ombre</text:span></text:span><text:span text:style-name="T8"> :</text:span></text:p>
      <text:p text:style-name="P4"><text:span text:style-name="Strong_20_Emphasis"><text:span text:style-name="T14">L ‘OMS a monté (avec Bill Gates, Gavi, le WEF et l’ONU )</text:span></text:span><text:span text:style-name="T15"> </text:span><text:span text:style-name="Strong_20_Emphasis"><text:span text:style-name="T14">un programme de vaccinations au niveau mondial nommé ONE HEALTH destiné à tous les animaux d’élevage du monde, ciblant les ‘ zoonoses’.</text:span></text:span><text:span text:style-name="T15"> </text:span><text:span text:style-name="Strong_20_Emphasis"><text:span text:style-name="T14">Les conséquences de ces « vaccinations  » massives sur les animaux sont inconnues, mais des effets graves se manifestent déjà</text:span></text:span><text:span text:style-name="T15">.</text:span></text:p>
      <text:p text:style-name="P4"><text:a xlink:type="simple" xlink:href="https://www.woah.org/en/one-health-joint-plan-of-action-launched-to-address-health-threats-to-humans-animals-plants-and-environment" text:style-name="Internet_20_link" text:visited-style-name="Visited_20_Internet_20_Link"><text:span text:style-name="T32">https://www.woah.org/en/one-health-joint-plan-of-action-launched-to-address-health-threats-to-humans-animals-plants-and-environment</text:span></text:a></text:p>
      <text:p text:style-name="P4"><text:span text:style-name="Strong_20_Emphasis"><text:span text:style-name="T14">les Animaux d’élevage , de zoo les animaux domestiques sont à présent eux aussi ciblés ou vont être ciblés par des ‘nouveaux Vaxins’ de meme type que la technologie des vax Covid , à  » ARNm « , en France et ailleurs</text:span></text:span></text:p>
      <text:p text:style-name="P6">Bill Gates a meme declaré penser vacciner les recalcitrants au vaxin Covidus <text:span text:style-name="T89">par l alimentation</text:span></text:p>
      <text:p text:style-name="P4"><text:span text:style-name="Emphasis"><text:span text:style-name="T10">les  » vaxins’ a base de « génie génétique  » sont deja utilisés malgrè toutes les affirmations contraires » source : video KLA TV <text:s/></text:span></text:span><text:a xlink:type="simple" xlink:href="https://www.kla.tv/27996" text:style-name="Internet_20_link" text:visited-style-name="Visited_20_Internet_20_Link"><text:span text:style-name="Emphasis"><text:span text:style-name="T31">https://www.kla.tv/27996</text:span></text:span></text:a></text:p>
      <text:p text:style-name="P4"><text:soft-page-break/><text:span text:style-name="Strong_20_Emphasis"><text:span text:style-name="T23">Vaccinations des canards français contre la grippe aviaire Mise à jour du 2 janvier 2025</text:span></text:span><text:span text:style-name="Strong_20_Emphasis"><text:span text:style-name="T24"> </text:span></text:span><text:span text:style-name="Strong_20_Emphasis"><text:span text:style-name="T25">Si on se réfère à la vaccination des canards on peut légitimement douter de l'efficacité de la vaccination contre la grippe aviaire (si elle est « proposée » dans l'avenir chez les humains!)</text:span></text:span><text:span text:style-name="Strong_20_Emphasis"><text:span text:style-name="T24"> Rappel : la vaccination des canards est obligatoire depuis l'automne 2023 avec, au choix, 2 vaccins autorisés, un vaccin recombinant Volvac Boehringer et un vaccin à ARNm auto-amplifié Ceva. Les essais cliniques de ces vaccins ont porté sur un schéma de vaccination avec 2 doses et n'ont pas pu détecter d'efficacité sur la transmission ni sur la protection des oiseaux contre les formes graves de grippe aviaire (</text:span></text:span><text:a xlink:type="simple" xlink:href="https://t.co/vbCqO5Qrh1" office:target-frame-name="_blank" xlink:show="new" text:style-name="Internet_20_link" text:visited-style-name="Visited_20_Internet_20_Link"><text:span text:style-name="Strong_20_Emphasis">https://</text:span></text:a><text:a xlink:type="simple" xlink:href="https://t.co/vbCqO5Qrh1" office:target-frame-name="_blank" xlink:show="new" text:style-name="Internet_20_link" text:visited-style-name="Visited_20_Internet_20_Link"><text:span text:style-name="Strong_20_Emphasis">aimsib.org/2024/07/21/a-p</text:span></text:a><text:a xlink:type="simple" xlink:href="https://t.co/vbCqO5Qrh1" office:target-frame-name="_blank" xlink:show="new" text:style-name="Internet_20_link" text:visited-style-name="Visited_20_Internet_20_Link"><text:span text:style-name="Strong_20_Emphasis">ropos-de-la-grippe-aviaire-et-de-la-pandemie-annoncee-gains-de-fonction-vaccins/</text:span></text:a><text:span text:style-name="Strong_20_Emphasis"><text:span text:style-name="T26"> </text:span></text:span><text:span text:style-name="Strong_20_Emphasis"><text:span text:style-name="T24">À propos de la grippe aviaire et de la pandémie annoncée : gains de fonction, vaccins). Dès juillet 2024, le Ministère de l'Agriculture « propose » des doses de rappels pour les canards reproducteurs : il est question de 3 doses supplémentaires (en tout donc 5 doses) pour protéger les animaux à vie « longue » (40 semaines -même pas un an!) </text:span></text:span><text:a xlink:type="simple" xlink:href="https://t.co/CpqxMhkLnO" office:target-frame-name="_blank" xlink:show="new" text:style-name="Internet_20_link" text:visited-style-name="Visited_20_Internet_20_Link"><text:span text:style-name="Strong_20_Emphasis">https://</text:span></text:a><text:a xlink:type="simple" xlink:href="https://t.co/CpqxMhkLnO" office:target-frame-name="_blank" xlink:show="new" text:style-name="Internet_20_link" text:visited-style-name="Visited_20_Internet_20_Link"><text:span text:style-name="Strong_20_Emphasis">info.agriculture.gouv.fr/boagri/instruc</text:span></text:a><text:a xlink:type="simple" xlink:href="https://t.co/CpqxMhkLnO" office:target-frame-name="_blank" xlink:show="new" text:style-name="Internet_20_link" text:visited-style-name="Visited_20_Internet_20_Link"><text:span text:style-name="Strong_20_Emphasis">tion-2024-386</text:span></text:a><text:span text:style-name="Strong_20_Emphasis"><text:span text:style-name="T26"> </text:span></text:span><text:span text:style-name="Strong_20_Emphasis"><text:span text:style-name="T24">En décembre 2024 (</text:span></text:span><text:a xlink:type="simple" xlink:href="https://t.co/AKXLul9u2b" office:target-frame-name="_blank" xlink:show="new" text:style-name="Internet_20_link" text:visited-style-name="Visited_20_Internet_20_Link"><text:span text:style-name="Strong_20_Emphasis">https://</text:span></text:a><text:a xlink:type="simple" xlink:href="https://t.co/AKXLul9u2b" office:target-frame-name="_blank" xlink:show="new" text:style-name="Internet_20_link" text:visited-style-name="Visited_20_Internet_20_Link"><text:span text:style-name="Strong_20_Emphasis">info.agriculture.gouv.fr/boagri/instruc</text:span></text:a><text:a xlink:type="simple" xlink:href="https://t.co/AKXLul9u2b" office:target-frame-name="_blank" xlink:show="new" text:style-name="Internet_20_link" text:visited-style-name="Visited_20_Internet_20_Link"><text:span text:style-name="Strong_20_Emphasis">tion-2024-682</text:span></text:a><text:span text:style-name="Strong_20_Emphasis"><text:span text:style-name="T24">), le même ministère nous révèle que des essais post-commercialisation ont montré l'intérêt d'une 3è dose chez les canards en élevage : les 2 doses n'empêchent pas en effet la transmission du virus; la 3ème dose sera donc injectée au canards jusqu'au 15 mars 2025 et est obligatoire pour les canards étant élevés plus de 12 semaines (3 mois). Mais comme les ATU des vaccins ne prévoient que 2 doses, cette 3è dose obligatoire est appliquée sous la responsabilité du vétérinaire! Cela signifie-t-il que les vétérinaires sont responsables pécuniairement des dégâts dus à cette 3è dose? </text:span></text:span><text:span text:style-name="Strong_20_Emphasis"><text:span text:style-name="T25">Rappel pour nos amis étrangers : la vaccination des volailles destinées à l'exportation est INTERDITE.</text:span></text:span><text:span text:style-name="Strong_20_Emphasis"><text:span text:style-name="T31"> </text:span></text:span></text:p>
      <text:p text:style-name="P4"><text:span text:style-name="Strong_20_Emphasis"><text:span text:style-name="T3">En FRANCE les canards (élevages de plus de 250 canards ) sont vaccinés depuis 2023 avec un vaccin ‘ virus attenué » avec en plus , un vaccin à ARNm auto amplifiant , depuis Octobre 2024 </text:span></text:span><text:span text:style-name="Strong_20_Emphasis"><text:span text:style-name="T51">.</text:span></text:span><text:a xlink:type="simple" xlink:href="https://agriculture.gouv.fr/la-vaccination-en-pratique-foire-aux-questions-destination-des-eleveurs-et-des-acteurs-de-terrain" text:style-name="Internet_20_link" text:visited-style-name="Visited_20_Internet_20_Link"><text:span text:style-name="T52">https://agriculture.gouv.fr/la-vaccination-en-pratique-foire-aux-questions-destination-des-eleveurs-et-des-acteurs-de-terrain</text:span></text:a></text:p>
      <text:p text:style-name="P4"><text:span text:style-name="Emphasis"><text:span text:style-name="T5">Aux USA . des MILLIONS de poulets sont abattus depuis 3 ans sous pretexte de ‘ grippe aviaire’ hors ils sont TOUS VACCINES.</text:span></text:span></text:p>
      <text:p text:style-name="P4"><text:span text:style-name="Strong_20_Emphasis"><text:span text:style-name="T7">De ‘nouveaux vaxxins’ à ARNm vétérinaires vont arriver tres vite en FRANCE et en UE.</text:span></text:span></text:p>
      <text:p text:style-name="P4"><text:span text:style-name="Strong_20_Emphasis"><text:span text:style-name="T7">Aux USA en Australie des ‘ vaccins ‘ à ARNm sont deja en cours sur cochons, ovins, BOVINS, volailles</text:span></text:span></text:p>
      <text:p text:style-name="P4"><text:span text:style-name="Strong_20_Emphasis"><text:span text:style-name="T7">Les saumons d’élevage eux sont dejà « vaxxinés » , on ne sait pas avec quoi précisement.</text:span></text:span></text:p>
      <text:p text:style-name="P4"><text:span text:style-name="Strong_20_Emphasis"><text:span text:style-name="T7">Des animaux domestiques sont ‘ vaxxinés ARN m auto amplifiant à l’étranger</text:span></text:span><text:span text:style-name="T8"> : </text:span><text:span text:style-name="Strong_20_Emphasis"><text:span text:style-name="T7">NOBIVAC ( MERCK) </text:span></text:span><text:a xlink:type="simple" xlink:href="https://www.inrae.fr/alimentation-sante-globale/one-health-seule-sante" text:style-name="Internet_20_link" text:visited-style-name="Visited_20_Internet_20_Link"><text:span text:style-name="Strong_20_Emphasis"><text:span text:style-name="T31">https://www.inrae.fr/alimentation-sante-globale/one-health-seule-sante</text:span></text:span></text:a><text:span text:style-name="Strong_20_Emphasis"><text:span text:style-name="T7"> </text:span></text:span></text:p>
      <text:p text:style-name="P4"><text:span text:style-name="Strong_20_Emphasis"><text:span text:style-name="Emphasis"><text:span text:style-name="T10">Tous les « vax’ dit ‘ classiques » pour les animaux sont petit à petit changés pour des Vaxs « ARNm auto amplifiant  » ou  » vax à ARNm « ( NANOTECHNOLOGIE , GRAPHENE, TOXINES ) ce qui revient au meme car le « simple  » ARNm vaccin de Pfizer était deja auto réplicant et transmettait ses effets délétères à des proches non vaccinés des 2020 (comme PROUVÉ par les mots de PFIZER dans les documents de PFIZER durant leurs essais).</text:span></text:span></text:span><text:span text:style-name="Strong_20_Emphasis"><text:span text:style-name="T7"> </text:span></text:span></text:p>
      <text:p text:style-name="P4"><text:span text:style-name="Strong_20_Emphasis"><text:span text:style-name="T7">Il est déjà prouvé par des etudes qui ont eté faites , que ces vax animaux à  » ARNm  » ne stoppent  » ni l’infection’ ni la transmission  » dans les ELEVAGES de Canards..</text:span></text:span></text:p>
      <text:p text:style-name="P6">Extrait de l’article de Helene Banoun:</text:p>
      <text:p text:style-name="P4"><text:a xlink:type="simple" xlink:href="https://www.aimsib.org/2024/07/21/a-propos-de-la-grippe-aviaire-et-de-la-pandemie-annoncee-gains-de-fonction-vaccins" text:style-name="Internet_20_link" text:visited-style-name="Visited_20_Internet_20_Link"><text:span text:style-name="T52">https://www.aimsib.org/2024/07/21/a-propos-de-la-grippe-aviaire-et-de-la-pandemie-annoncee-gains-de-fonction-vaccins</text:span></text:a></text:p>
      <text:p text:style-name="P4"><text:span text:style-name="Strong_20_Emphasis"><text:span text:style-name="Emphasis"><text:span text:style-name="T11">Veran a avoué face caméra devant le SENAT que les vaxs covid ne stoppaient ni l’infection ni la transmission </text:span></text:span></text:span><text:span text:style-name="Strong_20_Emphasis"><text:span text:style-name="T8">mais ils ont CONTINUÉ d’injecter les gens, les femmes enceintes les personnes agees, les adolsecents et les ENFANTS</text:span></text:span><text:span text:style-name="Strong_20_Emphasis"><text:span text:style-name="T7"> </text:span></text:span></text:p>
      <text:p text:style-name="P4"><text:span text:style-name="Strong_20_Emphasis"><text:span text:style-name="T7">Ce qui est vrai c’est que le WEF va tout faire pour nous priver de TOUS LES ANIMAUX, ceux de compagnie et ceux d’élevage , il l’a DIT et il compte le FAIRE. </text:span></text:span></text:p>
      <text:p text:style-name="P4"><text:soft-page-break/><text:span text:style-name="Strong_20_Emphasis"><text:span text:style-name="T7">Ce qui est vrai c’est que le WEF va tout faire pour nous priver de TOUS LES ANIMAUX, ceux de compagnie et ceux d’élevage , il l’a DIT et il compte le FAIRE. </text:span></text:span><text:a xlink:type="simple" xlink:href="https://x.com/NicoleDelepine" text:style-name="Internet_20_link" text:visited-style-name="Visited_20_Internet_20_Link"><text:span text:style-name="Strong_20_Emphasis"><text:span text:style-name="T31">@NicoleDelepine</text:span></text:span></text:a><text:span text:style-name="Strong_20_Emphasis"><text:span text:style-name="T8"> </text:span></text:span><text:a xlink:type="simple" xlink:href="https://x.com/BanounHelene" text:style-name="Internet_20_link" text:visited-style-name="Visited_20_Internet_20_Link"><text:span text:style-name="Strong_20_Emphasis"><text:span text:style-name="T31">@BanounHelene</text:span></text:span></text:a></text:p>
      <text:p text:style-name="P4"><text:span text:style-name="Strong_20_Emphasis"><text:span text:style-name="T7">QUI SONT LES INSTIGATEURS? DU PROGRAMME MONDIAL DE VAXXINATION DE TOUS LES ELEVAGES?</text:span></text:span></text:p>
      <text:p text:style-name="P4"><text:span text:style-name="Emphasis"><text:span text:style-name="T10">CE SONT EN RESUMÉ:</text:span></text:span></text:p>
      <text:p text:style-name="P4"><text:span text:style-name="T8">« </text:span><text:span text:style-name="Strong_20_Emphasis"><text:span text:style-name="T7">ONE HEALTH » / OMS , WOAH , BILL GATES, CENTER JOHN HOPKINS et le WEF</text:span></text:span></text:p>
      <text:p text:style-name="P4"><text:span text:style-name="Strong_20_Emphasis"><text:span text:style-name="T7">UN SCENARIO INQUIETANT EXISTE POUR DE VRAI, il a été realisé et mis en route en 2020 au Center John Hopkins</text:span></text:span></text:p>
      <text:p text:style-name="P4"><text:span text:style-name="Strong_20_Emphasis"><text:span text:style-name="Emphasis"><text:span text:style-name="T10">Il a été organisé , écrit par les ELITES technocratiques elles memes , dans un des EXERCICES écrits et mis en scène au même center John Hopkins ou eut lieu EVENT 2021 exercice / scénario , pour la fausse  » pandémie’ COVID en 2019</text:span></text:span></text:span><text:span text:style-name="T8">.</text:span></text:p>
      <text:p text:style-name="P4"><text:span text:style-name="Strong_20_Emphasis"><text:span text:style-name="T7">THE SPARS PANDEMIC 2025- 2028</text:span></text:span><text:span text:style-name="Strong_20_Emphasis"><text:span text:style-name="T8"> (en 2020)</text:span></text:span><text:a xlink:type="simple" xlink:href="https://psv4.userapi.com/s/v1/d/4CVNBg65RF9hWfiMYHHJddQx6PJmGsIf7NnhrAETHpia20YubCRajyLXb7BCcO6_eKH_0FWFwrJCsKxOW8W7Son4AJP5IasaD1rpEN2a9Q_XGhTRteqcqA/spars-pandemic-scenario.pdf" office:target-frame-name="_blank" xlink:show="new" text:style-name="Internet_20_link" text:visited-style-name="Visited_20_Internet_20_Link"><text:span text:style-name="T91">Cliquer pour accéder à spars-pandemic-scenario.pdf</text:span></text:a></text:p>
      <text:p text:style-name="P4"><text:span text:style-name="T8">et l’autre exercice : </text:span><text:span text:style-name="Strong_20_Emphasis"><text:span text:style-name="T7">CATASTROPHIC CONTAGION Center John Hopkins en 2022</text:span></text:span><text:span text:style-name="T8">:</text:span></text:p>
      <text:p text:style-name="P4"><text:a xlink:type="simple" xlink:href="https://catastrophiccontagion.centerforhealthsecurity.org/" text:style-name="Internet_20_link" text:visited-style-name="Visited_20_Internet_20_Link"><text:span text:style-name="T52">https://catastrophiccontagion.centerforhealthsecurity.org</text:span></text:a></text:p>
      <text:p text:style-name="P4"><text:a xlink:type="simple" xlink:href="https://pure.johnshopkins.edu/en/publications/the-spars-pandemic-20252028-a-futuristic-scenario-to-facilitate-m" text:style-name="Internet_20_link" text:visited-style-name="Visited_20_Internet_20_Link"><text:span text:style-name="T52">https://pure.johnshopkins.edu/en/publications/the-spars-pandemic-20252028-a-futuristic-scenario-to-facilitate-m</text:span></text:a></text:p>
      <text:p text:style-name="P18"><text:span text:style-name="Strong_20_Emphasis"><text:span text:style-name="T19">T H E <text:s text:c="2"/>S P A R S <text:s text:c="2"/>P A N D E M I C <text:s text:c="2"/>2 0 2 5 – 2 0 2 8</text:span></text:span><text:span text:style-name="Strong_20_Emphasis"><text:span text:style-name="T20"><text:line-break/>A F u t u r i s t i c S c e n a r i o f o r P u b l i c H e a l t h R i s k C o m m u n i c a t o r s</text:span></text:span></text:p>
      <text:p text:style-name="P6">Clause de non-responsabilité :<text:line-break/>Il s’agit d’un scénario hypothétique conçu pour illustrer les défis en matière de communication des risques de santé publique<text:line-break/>qui pourraient potentiellement émerger lors d’une épidémie de maladie infectieuse d’origine naturelle<text:line-break/>nécessitant le développement et la distribution de médicaments, vaccins,<text:line-break/>thérapeutiques nouveaux et/ou expérimentaux, ou d’autres contre-mesures médicales.<text:line-break/>L’agent pathogène infectieux, les contre-mesures médicales, les personnages, les extraits des médias d’information, les messages sur les médias sociaux<text:line-break/>et les réponses des agences gouvernementales décrits dans le présent document sont entièrement fictifs. » Spars Pandemic Scenario 2025/2028″</text:p>
      <text:p text:style-name="P4"><text:span text:style-name="T8">Resumé :</text:span></text:p>
      <text:p text:style-name="P6">« un nouveau virus Sars arrive à St Paul , Minesotta dans une eglise protestante, evidemment cela devient vite une « Pandemie » , approuvee par Tredros, evidemment ils cherchent un nouveau « vaxxin »</text:p>
      <text:p text:style-name="P4"><text:span text:style-name="Strong_20_Emphasis"><text:span text:style-name="T7">Mais ce qui est étonnant et intriguant entre autres dans ce document, c’est la page 19 ( et d’autres pages )</text:span></text:span></text:p>
      <text:p text:style-name="P4"><text:span text:style-name="Strong_20_Emphasis"><text:span text:style-name="T7">Cela parle DES ANIMAUX qui ‘ont un virus’ et vont le transmettre  » à l’homme</text:span></text:span><text:span text:style-name="T8">.</text:span></text:p>
      <text:p text:style-name="P4"><text:span text:style-name="Strong_20_Emphasis"><text:span text:style-name="T7">ON LIT PAGE 19:</text:span></text:span><text:span text:style-name="T8"> je résume en français:</text:span><text:span text:style-name="T54"> </text:span><text:a xlink:type="simple" xlink:href="https://psv4.userapi.com/s/v1/d/beb011RnnF8jFKe5CAWjzb9RReEDAb_EPbaFD01JtHp6eLsVC7d-MQuak1FhqDD4crYu5RfyLG3nPbybppVDx3rJCOpCzlXtP57bdVayHnSFlSeK3UHAIg/spars-pandemic-scenario.pdf" office:target-frame-name="_blank" xlink:show="new" text:style-name="Internet_20_link" text:visited-style-name="Visited_20_Internet_20_Link"><text:span text:style-name="T91">Cliquer pour accéder à spars-pandemic-scenario.pdf</text:span></text:a></text:p>
      <text:p text:style-name="P4"><text:span text:style-name="Strong_20_Emphasis"><text:span text:style-name="T7">Les ANIMAUX de divers elevages ayant eu un ‘ virus’ en 2021 , on les a injectés avec un vax qui produit BEAUCOUP d’effets graves et de décés chez les animaux, mais le « bénéfice risque » est accepté vu la dangerosité du « virus » touchant les ANIMAUX</text:span></text:span><text:span text:style-name="Strong_20_Emphasis"><text:span text:style-name="T8">.</text:span></text:span></text:p>
      <text:p text:style-name="P4"><text:span text:style-name="Strong_20_Emphasis"><text:span text:style-name="T14">Des millions de bêtes sont atteintes d’effets graves du vax de 2021 et sont RETIREES du bétail et tuées.</text:span></text:span></text:p>
      <text:p text:style-name="P4"><text:span text:style-name="Emphasis"><text:span text:style-name="T10">Le scenario passe à 2025, là, ils se demandent , si en 2025 ce vax animal pourrait convenir aux Humains durant la nouvelle ‘ pandémie ‘ mondiale renommée SPARS 2025..</text:span></text:span></text:p>
      <text:p text:style-name="P4"><text:span text:style-name="Strong_20_Emphasis"><text:span text:style-name="T7">Scenario SPARS pandemic parle de 2025 :</text:span></text:span></text:p>
      <text:p text:style-name="P4"><text:span text:style-name="Emphasis"><text:span text:style-name="T10">POURQUOI C’EST IMPORTANT ?</text:span></text:span></text:p>
      <text:p text:style-name="P4"><text:soft-page-break/><text:span text:style-name="T8">Ce « scenario  » prohétique émane des MEMES qui ont réalisé le</text:span><text:span text:style-name="Strong_20_Emphasis"><text:span text:style-name="Emphasis"><text:span text:style-name="T8"> </text:span></text:span></text:span><text:span text:style-name="Strong_20_Emphasis"><text:span text:style-name="Emphasis"><text:span text:style-name="T10">scenario COVID lors de EVENT 201 ,au même Center John Hopkins en Octobre 2019 , incluant la fondation Bill et Melinda Gates , la Fondation Rockefellers et Gavi…</text:span></text:span></text:span></text:p>
      <text:p text:style-name="P4"><text:span text:style-name="Strong_20_Emphasis"><text:span text:style-name="T7">En meme temps, </text:span></text:span><text:span text:style-name="Strong_20_Emphasis"><text:span text:style-name="Emphasis"><text:span text:style-name="T10">ONE HEALTH associe les maladies animales et humaines et leur prévention dans un MEME ‘programme’ postulant que des centaines de zoonoses sont transmissibles à l ‘homme.</text:span></text:span></text:span></text:p>
      <text:p text:style-name="P4"><text:span text:style-name="Emphasis"><text:span text:style-name="T10">ONE HEALTH « vaccine » déjà en ‘ classique’ et va de plus , « vacciner » aux bio technologies ARN m tous les animaux d’élevage du monde.</text:span></text:span></text:p>
      <text:p text:style-name="P4"><text:span text:style-name="Emphasis"><text:span text:style-name="T10">Cela a déjà commencé ( 2024, 2023 ) en FRANCE sur les CANARDS</text:span></text:span></text:p>
      <text:p text:style-name="P4"><text:span text:style-name="Strong_20_Emphasis"><text:span text:style-name="Emphasis"><text:span text:style-name="T10">Cela se passe déjà pour des animaux de zoo ( USA ) ,sur les volailles et du Betail porcin ou bovin ( USA , AUSTRALIE ) sur des animaux sauvages, et chez les vetos</text:span></text:span></text:span><text:span text:style-name="Strong_20_Emphasis"><text:span text:style-name="T8"> </text:span></text:span><text:span text:style-name="Strong_20_Emphasis"><text:span text:style-name="T7">dans certains pays</text:span></text:span></text:p>
      <text:p text:style-name="P6">« en 2021, la société américaine Zoetis s’est engagée à faire don d’environ 26 000 doses de son vaccin anti-COVID-19 pour animaux à des zoos et sanctuaires animaliers dans 13 pays, dont les États-Unis et le Canada. Des vaccins anti-COVID-19 destinés aux animaux ont également été développés par des organismes fédéraux en Russie (Carnivac-Cov) et en Inde (Ancovax). De plus, Applied DNA Sciences et Evvivax ont développé un vaccin initialement destiné aux chats, qui a également fait l’objet d’essais sur des visons. »</text:p>
      <text:p text:style-name="P4"><text:span text:style-name="Strong_20_Emphasis"><text:span text:style-name="T13">Dans le scénario Spars 2025, ils disent que les ‘ effets graves ‘ du Vax animal de 2021 faisaient l’objet d’une fiche , donnée à la vaccination :</text:span></text:span></text:p>
      <text:p text:style-name="P4"><text:span text:style-name="Emphasis"><text:span text:style-name="T10">« Pour que l’ animal affecté d’effets graves DU VAX puisse etre retiré de la population et tué, afin de ne pas preparer et vendre des animaux malades « </text:span></text:span></text:p>
      <text:p text:style-name="P4"><text:span text:style-name="Emphasis"><text:span text:style-name="T11">OBJECTIFS</text:span></text:span><text:span text:style-name="T8">?</text:span></text:p>
      <text:p text:style-name="P4"><text:span text:style-name="Strong_20_Emphasis"><text:span text:style-name="T7">Pourraient t’ils dire en 2025 : « Les betes meurent à cause d’un</text:span></text:span><text:span text:style-name="Strong_20_Emphasis"><text:span text:style-name="Emphasis"><text:span text:style-name="T7"> </text:span></text:span></text:span><text:span text:style-name="Strong_20_Emphasis"><text:span text:style-name="Emphasis"><text:span text:style-name="T10">nouveau virus touchant l’ animal MAIS transmissible à l’Homme </text:span></text:span></text:span><text:span text:style-name="Strong_20_Emphasis"><text:span text:style-name="T7">« </text:span></text:span><text:span text:style-name="T8"> ?</text:span></text:p>
      <text:p text:style-name="P4"><text:span text:style-name="Strong_20_Emphasis"><text:span text:style-name="T10">En fait ils le DISENT DEJA EN JANVIER 2025</text:span></text:span></text:p>
      <text:p text:style-name="P4"><text:span text:style-name="T8">le principe de ONE HEALTH : vacciner à la fois animaux et humains à cause de ‘linter -relation des espèces donnant lieu à de possibles « contagions inter- espèces « par des zoonoses’</text:span><text:span text:style-name="Strong_20_Emphasis"><text:span text:style-name="T7">, créer des ‘vaxxins’ pour à la fois vacciner l’Homme et L’ Animal avec les mêmes « vaxxins « </text:span></text:span><text:span text:style-name="T8">:</text:span></text:p>
      <text:p text:style-name="P4"><text:span text:style-name="Strong_20_Emphasis"><text:span text:style-name="T7">HORS , QUE TROUVONS NOUS SUR LE </text:span></text:span><text:span text:style-name="Strong_20_Emphasis"><text:span text:style-name="Emphasis"><text:span text:style-name="T10">SITE DU WEF , WORLD ECONOMIC FORUM ) KLAUS SCHWAB</text:span></text:span></text:span><text:span text:style-name="Strong_20_Emphasis"><text:span text:style-name="T7">, en 2019?</text:span></text:span></text:p>
      <text:p text:style-name="P4"><text:a xlink:type="simple" xlink:href="https://www.weforum.org/stories/nature-and-biodiversity/" text:style-name="Internet_20_link" text:visited-style-name="Visited_20_Internet_20_Link"><text:span text:style-name="T59">Nature et biodiversité</text:span></text:a></text:p>
      <text:p text:style-name="P4"><text:span text:style-name="T15">« </text:span><text:span text:style-name="Strong_20_Emphasis"><text:span text:style-name="T14">Le premier vaccin au monde pour les humains et le bétail est en cours de développement</text:span></text:span><text:span text:style-name="T15">« </text:span></text:p>
      <text:p text:style-name="P4"><text:span text:style-name="T8">6 juin 2019 </text:span><text:a xlink:type="simple" xlink:href="https://www.weforum.org/stories/2019/06/were-developing-the-worlds-first-vaccine-suitable-for-humans-and-livestock" text:style-name="Internet_20_link" text:visited-style-name="Visited_20_Internet_20_Link"><text:span text:style-name="T66">https://www.weforum.org/stories/2019/06/were-developing-the-worlds-first-vaccine-suitable-for-humans-and-livestock</text:span></text:a></text:p>
      <text:p text:style-name="P4"><text:span text:style-name="Strong_20_Emphasis"><text:span text:style-name="T7">ILS CREENT à l’avance des maladies dans les ELEVAGES PAR des vaxxins donnés en masse et ils vous l’avouent eux memes dans le SCENARIO SPARS 2025-2028.</text:span></text:span></text:p>
      <text:p text:style-name="P6">Qu’ ya t’il en realité dans certains « vaccins » vétérinaires ? MICROSCOPE:</text:p>
      <text:p text:style-name="P4"><text:span text:style-name="T8">Exemple </text:span><text:a xlink:type="simple" xlink:href="https://anamihalceamdphd.substack.com/p/darkfield-microscopy-of-canine-distemper" text:style-name="Internet_20_link" text:visited-style-name="Visited_20_Internet_20_Link"><text:span text:style-name="T67">https://anamihalceamdphd.substack.com/p/darkfield-microscopy-of-canine-distemper</text:span></text:a></text:p>
      <text:p text:style-name="P6">Regardez la presse en 2025 aux USA , en FRANCE sur ‘ la grippe aviaire, la H5N1, le Novo virus,la DNC, la  » grippe porcine’ …. etc..</text:p>
      <text:p text:style-name="P4"><text:span text:style-name="Strong_20_Emphasis"><text:span text:style-name="T7">Regardez ce qui se passe pour les elevages et les abattages MASSIFS qui ont lieu dans le monde depuis 2020 et EN FRANCE EN 2025 </text:span></text:span><text:span text:style-name="T8">,regardez le nombre de betes qui meurent : Faites vos propres recherches..</text:span></text:p>
      <text:p text:style-name="P6">Regardez le NOMBRE DE MORTS des injections COVID dans le MONDE et le NOMBRE de Personnes endommagées par les EFFETS GRAVES des vaccins ARNm dans le monde !</text:p>
      <text:p text:style-name="P4"><text:span text:style-name="Emphasis"><text:span text:style-name="T10">Le document Spars pandemic 2025-2028:</text:span></text:span></text:p>
      <text:p text:style-name="P4"><text:soft-page-break/><text:span text:style-name="Strong_20_Emphasis"><text:span text:style-name="T8">On voit de plus en plus apparaitre dans les élevages des « maladies » ou état toxique extrême, qui rend malade et « contamine » des pauvres bêtes , de plus copieusement bombardées de 5G et de champs électriques et électromagnetiques toxiques.</text:span></text:span></text:p>
      <text:p text:style-name="P4"><text:span text:style-name="Emphasis"><text:span text:style-name="T10">Aussitôt les ‘ agences ‘ diverses crient à la  » maladie’ hyper contagieuse  » qui attaque les élevages , ils font des tests PCR invalides ( comme ceux du covid ) ,de là, ils abattent des dizaines de milliers de canards, de poulets, de bovins , de tout ce que vous voulez ,selon les pays.</text:span></text:span></text:p>
      <text:p text:style-name="P4"><text:span text:style-name="Emphasis"><text:span text:style-name="T10">Ensuite arrivent ou arriveront très vite de « NOUVEAUX VACCINS  » pour mieux ‘sauver les elevages »</text:span></text:span></text:p>
      <text:p text:style-name="P4"><text:span text:style-name="Strong_20_Emphasis"><text:span text:style-name="Emphasis"><text:span text:style-name="T10">Ceux là sont ou seront à ARNm ou ARN auto amplifiant , ONE HEALTH les PROGRAMME</text:span></text:span></text:span><text:span text:style-name="Strong_20_Emphasis"><text:span text:style-name="T7"> !!!</text:span></text:span></text:p>
      <text:p text:style-name="P4"><text:a xlink:type="simple" xlink:href="https://infodujour.fr/sante/79877-jean-marc-sabatier-inquietudes-sur-la-vaccination-actuelle" office:target-frame-name="_top" xlink:show="replace" text:style-name="Internet_20_link" text:visited-style-name="Visited_20_Internet_20_Link"><text:span text:style-name="Strong_20_Emphasis"><text:span text:style-name="T47">Jean-Marc Sabatier : De fortes inquiétudes sur la vaccination actuelle</text:span></text:span></text:a></text:p>
      <text:p text:style-name="P11">Le chercheur soulève des préoccupations concernant les vaccins pédiatriques, les ARN messagers auto-amplifiants et la vaccination animale. Explications.</text:p>
      <text:p text:style-name="P12"><text:a xlink:type="simple" xlink:href="https://infodujour.fr/" office:target-frame-name="_top" xlink:show="replace" text:style-name="Internet_20_link" text:visited-style-name="Visited_20_Internet_20_Link"><text:span text:style-name="T88">Infodujour.fr</text:span></text:a></text:p>
      <text:p text:style-name="P9"><text:span text:style-name="Strong_20_Emphasis"><text:span text:style-name="T3">Par les » VAXXINATIONS » massives micro et nano technologiques , on injecte en vérité des MILLIARDS de particules NANO TECHNOLOGIQUES AUTO REPLICANTES et auto </text:span></text:span><text:span text:style-name="Strong_20_Emphasis"><text:span text:style-name="T3">ASSEMBLATIVES, TOXIQUES, CHARGÉES , GRAPHENISEES ,dans les CORPS VIVANTS. et qui se peuvent se TRANSMETRE par nano contagion meme au voisin NON INJECTÉ.( SHEDDING prouvé sur les humains par vaxs Covid )</text:span></text:span></text:p>
      <text:p text:style-name="P4"><text:a xlink:type="simple" xlink:href="https://anamihalceamdphd.substack.com/p/darkfield-microscopy-of-canine-distemper" text:style-name="Internet_20_link" text:visited-style-name="Visited_20_Internet_20_Link"><text:span text:style-name="T70">https://anamihalceamdphd.substack.com/p/darkfield-microscopy-of-canine-distemper</text:span></text:a></text:p>
      <text:p text:style-name="P4"><text:span text:style-name="Strong_20_Emphasis"><text:span text:style-name="T7">Le but est de poursuivre l’ opération Covid par le scenario « SPARS PANDEMIC 2025 2028 « , décimer aussi les ANIMAUX du BON DIEU et déclarer une ‘ nouvelle pandémie’ par l’OMS , qui « aura pour origine  » les animaux d’elevage et domestiques ».</text:span></text:span></text:p>
      <text:p text:style-name="P9"><text:span text:style-name="Emphasis"><text:span text:style-name="T5">ls déclarent depuis 4 ans au moins, que des ANIMAUX d’élevage partout dans le monde ont des maladies de type grippe Aviaire H5N1″ ou « HPMV » ou « NOVOVIRUS  » ou autre, un jour « peut être transmissibles à l’ HOMME » ( ZOONOSES = C ‘EST LE PROGRAMME ONE HEALTH ) pour refaire le coup d’ une « PANDEMIE mondiale » ..</text:span></text:span></text:p>
      <text:p text:style-name="P9"><text:span text:style-name="Emphasis"><text:span text:style-name="T5"/></text:span></text:p>
      <text:p text:style-name="P4"><text:span text:style-name="Emphasis"><text:span text:style-name="T11">Dans le Nouveau PHYLOCODE , L’HUMAIN est rentré pour la première fois dans la catégorie : ANIMAL ( source Céleste Solum ) ( Sous jacent est le fait que, pour eux vous êtes à present des Animaux. pas des humains et donc vous pouvez ou pourriez être traités comme tels et pourquoi pas éliminés comme le bétail ‘malade’ , par des « abattages’ massifs « ? ) Pour les Sionistes, ns sommes tous des animaux, voir les palestiniens</text:span></text:span></text:p>
      <text:p text:style-name="P4"><text:span text:style-name="Strong_20_Emphasis"><text:span text:style-name="Emphasis"><text:span text:style-name="T10">Le Scenario Spars 2025-2028 se déroule sous nos yeux</text:span></text:span></text:span><text:span text:style-name="T8"> d’abord rendre malades les animaux et /ou les tuer avec des millions de doses de vax animaliers deja tous bourrés de nano technologies depuis au moins 2019 ,puis de les rendre FAUTIFS d’ une  » nouvelle pandemie » H5N1 ou HMPV ou tout autre virus imaginaire ,MONDIALE et cette fois ci </text:span><text:span text:style-name="Strong_20_Emphasis"><text:span text:style-name="T7">SOI DISANT CONTAMINANTE INTER ESPECES</text:span></text:span></text:p>
      <text:p text:style-name="P6">Ces nouvelles vous seront aimablement MARTELÉES 24H / 24 par les médias? par leurs  » experts de plateau’, leurs médecins de plateau, leurs ARS , leurs « etudes » dans le Lancet ou « Journal of …  » , par le CDC americain et bien sur par l’ OMS , TEDROS, UE et votre GVT.</text:p>
      <text:p text:style-name="P6">Par vos députes par vos ministres par Macron ou son remplaçant .</text:p>
      <text:p text:style-name="P6">Est ce que JFK aura le courage de DENONCER ce script infernal !?</text:p>
      <text:p text:style-name="P6">2 ARTICLES ABSOLUMENT LIES A CELUI CI ( partagez les articles svp )</text:p>
      <text:p text:style-name="P10"/>
      <text:p text:style-name="P9"><text:a xlink:type="simple" xlink:href="https://lafemmedanslehautchateau.wordpress.com/2024/02/04/le-great-reset-des-pommes-de-terre-et-des-vaches-partie-2/" office:target-frame-name="_top" xlink:show="replace" text:style-name="Internet_20_link" text:visited-style-name="Visited_20_Internet_20_Link"><text:span text:style-name="T45">« UNABOMBER 2030  » Part 2 / FARM TO FORK : DETRUIRE le Système Alimentaire de l’ Humanité.</text:span></text:a></text:p>
      <text:p text:style-name="P8"><text:span text:style-name="T63">En relation avec les Abattages dans les Elevages France 2025 Par Theara, 24  février 2024 SUITE de la Partie 1: UNABOMBER 2030 le Great Reset des pommes de terre et des vaches https://wordpress.com/post/lafemmedanslehautchateau.wordpress.com/4787 Manifeste original de </text:span><text:soft-page-break/><text:span text:style-name="T63">Unabomber, Theodore Kaczynski. Voici le Noeud Gordien : FARM TO FORK Celui qui explique et cause la détresse de dizaines de milliers de … </text:span><text:a xlink:type="simple" xlink:href="https://lafemmedanslehautchateau.wordpress.com/2024/02/04/le-great-reset-des-pommes-de-terre-et-des-vaches-partie-2/" office:target-frame-name="_top" xlink:show="replace" text:style-name="Internet_20_link" text:visited-style-name="Visited_20_Internet_20_Link"><text:span text:style-name="T64">Lire la suite</text:span></text:a></text:p>
      <text:p text:style-name="P21"><text:span text:style-name="T4">DE PLUS </text:span><text:span text:style-name="Strong_20_Emphasis"><text:span text:style-name="T3">Des dizaines de dizaines de vaccins pour humains et vétérinaires, sont analysés au microscope par des EXPERTS depuis 2020 dans le monde entier et REVELENT que les faux vaxxins ARNm ‘ covid ‘ et AUTRES sont TOUS des armes de haute bio technologie , nano technologiques, réplicatives , invasives et mortelles dans bcp de cas</text:span></text:span><text:span text:style-name="T4"> </text:span><text:span text:style-name="Strong_20_Emphasis"><text:span text:style-name="T3">et TOUTES envahies de GRAPHENE et autres toxiques repondant aux ondes EMF de la 5G</text:span></text:span></text:p>
      <text:p text:style-name="P9"><text:span text:style-name="Emphasis"><text:span text:style-name="T10">Liens de presse ,de documents, sur les « vaccins  » veterinaires, sur les élevages ciblés par les VAX TRANSHUMANISTES en bas de cet article .Merci</text:span></text:span></text:p>
      <text:p text:style-name="P20">THEARA / 6 JANVIER 2025/ FRANCE <text:s/><text:a xlink:type="simple" xlink:href="https://lafemmedanslehautchateau.wordpress.com/" office:target-frame-name="_top" xlink:show="replace" text:style-name="Internet_20_link" text:visited-style-name="Visited_20_Internet_20_Link"><text:span text:style-name="T96">Theara Truth News investigation papers</text:span></text:a></text:p>
      <text:p text:style-name="P21"><text:a xlink:type="simple" xlink:href="https://rr-asia.woah.org/app/uploads/2023/08/5-2-van-schalkwyk-lsdv-vaccine-july-2023.pdf" office:target-frame-name="_blank" xlink:show="new" text:style-name="Internet_20_link" text:visited-style-name="Visited_20_Internet_20_Link"><text:span text:style-name="T75">Cliquer pour accéder à 5-2-van-schalkwyk-lsdv-vaccine-july-2023.pdf</text:span></text:a></text:p>
      <text:p text:style-name="P9"><text:a xlink:type="simple" xlink:href="https://pmc.ncbi.nlm.nih.gov/articles/PMC8539040/#sec2-vaccines-09-01136" text:style-name="Internet_20_link" text:visited-style-name="Visited_20_Internet_20_Link"><text:span text:style-name="T77">https://pmc.ncbi.nlm.nih.gov/articles/PMC8539040/#sec2-vaccines-09-01136</text:span></text:a></text:p>
      <text:p text:style-name="P9"><text:a xlink:type="simple" xlink:href="https://vaccines.news/2021-07-13-oakland-denver-zoos-giving-vaccines-to-animals.html" text:style-name="Internet_20_link" text:visited-style-name="Visited_20_Internet_20_Link"><text:span text:style-name="T77">https://vaccines.news/2021-07-13-oakland-denver-zoos-giving-vaccines-to-animals.html</text:span></text:a></text:p>
      <text:p text:style-name="P9"><text:a xlink:type="simple" xlink:href="https://citizens.news/669846.html" text:style-name="Internet_20_link" text:visited-style-name="Visited_20_Internet_20_Link"><text:span text:style-name="T77">https://citizens.news/669846.html</text:span></text:a></text:p>
      <text:p text:style-name="P9"><text:a xlink:type="simple" xlink:href="https://www.mdpi.com/1999-4915/14/2/401" text:style-name="Internet_20_link" text:visited-style-name="Visited_20_Internet_20_Link"><text:span text:style-name="T77">https://www.mdpi.com/1999-4915/14/2/401</text:span></text:a></text:p>
      <text:p text:style-name="P9"><text:a xlink:type="simple" xlink:href="https://www.naturalnews.com/2025-01-03-bill-gates-to-mrna-vaccinate-all-cows-goats-sheep-in-africa.html" text:style-name="Internet_20_link" text:visited-style-name="Visited_20_Internet_20_Link"><text:span text:style-name="T77">https://www.naturalnews.com/2025-01-03-bill-gates-to-mrna-vaccinate-all-cows-goats-sheep-in-africa.html</text:span></text:a></text:p>
      <text:p text:style-name="P23"><text:a xlink:type="simple" xlink:href="https://www.ecologie.gouv.fr/sites/default/files/publications/thema_essentiel_23_One_health_decembre2022.pdf" office:target-frame-name="_blank" xlink:show="new" text:style-name="Internet_20_link" text:visited-style-name="Visited_20_Internet_20_Link"><text:span text:style-name="T101">Cliquer pour accéder à thema_essentiel_23_One_health_decembre2022.pdf</text:span></text:a></text:p>
      <text:p text:style-name="P9"><text:a xlink:type="simple" xlink:href="https://www.who.int/fr/news-room/fact-sheets/detail/one-health" text:style-name="Internet_20_link" text:visited-style-name="Visited_20_Internet_20_Link"><text:span text:style-name="T77">https://www.who.int/fr/news-room/fact-sheets/detail/one-health</text:span></text:a></text:p>
      <text:p text:style-name="P9"><text:a xlink:type="simple" xlink:href="https://www.technocracy.news/toxic-stew-big-pharma-seeks-to-inject-livestock-with-mrna-vaccines" text:style-name="Internet_20_link" text:visited-style-name="Visited_20_Internet_20_Link"><text:span text:style-name="T77">https://www.technocracy.news/toxic-stew-big-pharma-seeks-to-inject-livestock-with-mrna-vaccines</text:span></text:a></text:p>
      <text:p text:style-name="P9"><text:a xlink:type="simple" xlink:href="https://portal.nifa.usda.gov/web/crisprojectpages/1027610-novel-mrna-vaccine-technology-for-prevention-of-bovine-respiratory-syncytial-virus.html" text:style-name="Internet_20_link" text:visited-style-name="Visited_20_Internet_20_Link"><text:span text:style-name="T77">https://portal.nifa.usda.gov/web/crisprojectpages/1027610-novel-mrna-vaccine-technology-for-prevention-of-bovine-respiratory-syncytial-virus.html</text:span></text:a></text:p>
      <text:p text:style-name="P24">27 septembre 2022</text:p>
      <text:p text:style-name="P24"/>
      <text:p text:style-name="P4"><text:span text:style-name="Emphasis"><text:span text:style-name="T11">Cambridge, MA</text:span></text:span><text:span text:style-name="T8"> – </text:span><text:a xlink:type="simple" xlink:href="https://tiba.bio/" text:style-name="Internet_20_link" text:visited-style-name="Visited_20_Internet_20_Link"><text:span text:style-name="T31">Tiba Biotech</text:span></text:a><text:span text:style-name="T8"> , une société biopharmaceutique préclinique, a annoncé aujourd’hui avoir conclu un accord de cinq ans, d’une valeur de plusieurs millions de dollars américains, avec le gouvernement de l’État australien de Nouvelle-Galles du Sud (NSW) pour développer des vaccins à ARNm de nouvelle génération contre les maladies animales d’urgence qui menacent l’industrie de l’élevage et la sécurité alimentaire nationale en Australie:</text:span></text:p>
      <text:p text:style-name="P4"><text:a xlink:type="simple" xlink:href="https://tiba.bio/tiba-nsw" text:style-name="Internet_20_link" text:visited-style-name="Visited_20_Internet_20_Link"><text:span text:style-name="T77">https://tiba.bio/tiba-nsw</text:span></text:a></text:p>
      <text:p text:style-name="P4"><text:a xlink:type="simple" xlink:href="https://pjmedia.com/benbartee/2023/01/12/red-alert-pharma-plots-to-inject-livestock-with-mrna-vaccines-likely-to-end-up-in-food-supply-n1661277" text:style-name="Internet_20_link" text:visited-style-name="Visited_20_Internet_20_Link"><text:span text:style-name="T77">https://pjmedia.com/benbartee/2023/01/12/red-alert-pharma-plots-to-inject-livestock-with-mrna-vaccines-likely-to-end-up-in-food-supply-n1661277</text:span></text:a></text:p>
      <text:p text:style-name="Text_20_body"><text:a xlink:type="simple" xlink:href="https://www.livestockresearch.ca/uploads/cross_sectors/files/Final-D-Vaccines-White-Paper1.pdf" office:target-frame-name="_blank" xlink:show="new" text:style-name="Internet_20_link" text:visited-style-name="Visited_20_Internet_20_Link"><text:span text:style-name="T101">Cliquer pour accéder à Final-D-Vaccines-White-Paper1.pdf</text:span></text:a></text:p>
      <text:p text:style-name="Text_20_body"><text:span text:style-name="Emphasis"><text:span text:style-name="T5">Le Département britannique pour le développement international s’est associé à la Fondation Bill &amp; Melinda Gates pour financer des vaccins pour le bétail dans le monde entier, a tweeté le département en 2018 :</text:span></text:span></text:p>
      <text:p text:style-name="P4"><text:span text:style-name="T8">Ce partenariat comprenait une </text:span><text:a xlink:type="simple" xlink:href="https://www.gatesfoundation.org/about/committed-grants/2017/10/opp1176784" text:style-name="Internet_20_link" text:visited-style-name="Visited_20_Internet_20_Link"><text:span text:style-name="T31">subvention de 40 millions de dollars</text:span></text:a><text:span text:style-name="T8"> en 2017 pour développer</text:span><text:span text:style-name="Strong_20_Emphasis"><text:span text:style-name="T8"> </text:span></text:span><text:span text:style-name="Strong_20_Emphasis"><text:span text:style-name="T7">de nouveaux vaccins pour le bétail. Le financement de la Fondation Gates </text:span></text:span><text:span text:style-name="T8">au  </text:span><text:a xlink:type="simple" xlink:href="https://www.cgiar.org/" text:style-name="Internet_20_link" text:visited-style-name="Visited_20_Internet_20_Link"><text:span text:style-name="T77">CGIAR</text:span></text:a><text:span text:style-name="T81"> ,</text:span><text:span text:style-name="T8"> « partenariat de recherche mondial pour un avenir en sécurité alimentaire dédié à la transformation des systèmes alimentaires, terrestres et hydriques en cas de crise climatique », </text:span><text:a xlink:type="simple" xlink:href="https://www.cgiar.org/news-events/news/how-to-stop-food-systems-from-feeding-pandemics-embrace-one-health/" text:style-name="Internet_20_link" text:visited-style-name="Visited_20_Internet_20_Link"><text:span text:style-name="T31">continue de se concentrer</text:span></text:a><text:span text:style-name="T8"> </text:span><text:span text:style-name="Strong_20_Emphasis"><text:span text:style-name="T7">sur le passage des éleveurs de bétail de l’utilisation des antibiotiques aux vaccins »</text:span></text:span></text:p>
      <text:p text:style-name="Text_20_body"><text:a xlink:type="simple" xlink:href="https://profidecatholica.com/2022/11/26/alerte-animaux-cibles-par-le-wef-pres-de-2-vaches-sur-10-ayant-recu-une-injection-de-vaccin-a-arnm-meurent-presque-instantanement/" office:target-frame-name="_top" xlink:show="replace" text:style-name="Internet_20_link" text:visited-style-name="Visited_20_Internet_20_Link"><text:span text:style-name="T45">ANIMAUX CIBLES PAR LE WEF: Près de 2 vaches sur 10 ayant reçu une injection de vaccin à ARNm MEURENT presque instantanément!!</text:span></text:a></text:p>
      <text:p text:style-name="P8"><text:span text:style-name="T43">https://citizens.news/669846.html SOURCE :https://citizens.news/669846.html 28/10/2022 / Par Belle Carter / Les producteurs laitiers australiens sont maintenant obligés d’injecter le vaccin à ARNm modifiant les gènes qui contient des technologies non divulguées afin qu’ils puissent rester en activité. Tout comme chez les humains, les coups expérimentaux causent de graves dommages aux animaux et beaucoup d’entre eux meurent instantanément. (NOTE de Theara :L es vax soi … </text:span><text:a xlink:type="simple" xlink:href="https://profidecatholica.com/2022/11/26/alerte-animaux-cibles-par-le-wef-pres-de-2-vaches-sur-10-ayant-recu-une-injection-de-vaccin-a-arnm-meurent-presque-instantanement/" office:target-frame-name="_top" xlink:show="replace" text:style-name="Internet_20_link" text:visited-style-name="Visited_20_Internet_20_Link"><text:span text:style-name="T50">Lire la suite de</text:span></text:a></text:p>
      <text:p text:style-name="Text_20_body"><text:a xlink:type="simple" xlink:href="https://profidecatholica.com/2023/01/23/bill-gates-sengage-a-injecter-de-larnm-dans-lalimentation-de-source-animale-pour-forcer-les-personnes-non-vaccinees-a-se-faire-vacciner/" office:target-frame-name="_top" xlink:show="replace" text:style-name="Internet_20_link" text:visited-style-name="Visited_20_Internet_20_Link"><text:span text:style-name="T44">Bill Gates s’engage à injecter de l’ARNm dans l’alimentation de </text:span></text:a><text:soft-page-break/><text:a xlink:type="simple" xlink:href="https://profidecatholica.com/2023/01/23/bill-gates-sengage-a-injecter-de-larnm-dans-lalimentation-de-source-animale-pour-forcer-les-personnes-non-vaccinees-a-se-faire-vacciner/" office:target-frame-name="_top" xlink:show="replace" text:style-name="Internet_20_link" text:visited-style-name="Visited_20_Internet_20_Link"><text:span text:style-name="T44">source animale pour « forcer » les personnes non vaccinées à se faire vacciner !!!</text:span></text:a></text:p>
      <text:p text:style-name="P8"><text:span text:style-name="T41">Bill Gates s’engage à injecter de l’ARNm dans l’alimentation pour « forcer » les personnes non vaccinées à se faire vacciner : le vaccin dans notre approvisionnement alimentaire résout le problème de l’hésitation à se faire vacciner… Comme l’élite mondialiste a de plus en plus de mal à convaincre l’humanité de se soumettre aux coups de gueule de Covid et à ses … </text:span><text:a xlink:type="simple" xlink:href="https://profidecatholica.com/2023/01/23/bill-gates-sengage-a-injecter-de-larnm-dans-lalimentation-de-source-animale-pour-forcer-les-personnes-non-vaccinees-a-se-faire-vacciner/" office:target-frame-name="_top" xlink:show="replace" text:style-name="Internet_20_link" text:visited-style-name="Visited_20_Internet_20_Link"><text:span text:style-name="T48">Lire la suite de</text:span></text:a></text:p>
      <text:p text:style-name="P22">2022 :  » grippe aviaire ‘ dans les elevages, FRANCE</text:p>
      <text:p text:style-name="P6">FRANCE ,Programme de ‘vaxxins’ pour 2023:</text:p>
      <text:p text:style-name="P4"><text:a xlink:type="simple" xlink:href="https://egaliteetreconciliation.fr/Injections-du-Big-Pharma-apres-les-humains-au-tour-des-volailles-70765.html" text:style-name="Internet_20_link" text:visited-style-name="Visited_20_Internet_20_Link"><text:span text:style-name="T77">https://egaliteetreconciliation.fr/Injections-du-Big-Pharma-apres-les-humains-au-tour-des-volailles-70765.html</text:span></text:a></text:p>
      <text:p text:style-name="P4"><text:a xlink:type="simple" xlink:href="https://www.lemonde.fr/planete/article/2023/05/26/grippe-aviaire-des-vaccins-tres-efficaces-sur-les-canards_6174937_3244.html" text:style-name="Internet_20_link" text:visited-style-name="Visited_20_Internet_20_Link"><text:span text:style-name="T77">https://www.lemonde.fr/planete/article/2023/05/26/grippe-aviaire-des-vaccins-tres-efficaces-sur-les-canards_6174937_3244.html</text:span></text:a></text:p>
      <text:p text:style-name="P6">Octobre 2023 premiere campagne de vax sur les CANARDS FRANCAIS:</text:p>
      <text:p text:style-name="Text_20_body"><text:a xlink:type="simple" xlink:href="https://infodujour.fr/wp-content/uploads/2024/10/Presentation-du-vaccin-utilise.pdf" office:target-frame-name="_blank" xlink:show="new" text:style-name="Internet_20_link" text:visited-style-name="Visited_20_Internet_20_Link"><text:span text:style-name="T102">Cliquer pour accéder à Presentation-du-vaccin-utilise.pdf</text:span></text:a></text:p>
      <text:p text:style-name="P4"><text:span text:style-name="T8">PREUVES</text:span></text:p>
      <text:p text:style-name="P4"><text:span text:style-name="Strong_20_Emphasis"><text:span text:style-name="T7">Vaccin 1 Canards : CAMPAGNE d’ octobre 2023 à octobre 2024 : </text:span></text:span><text:span text:style-name="T8">( si vous avez confiance, en des  » vaccins’ à virus , à additifs toxiques, c’est votre point de vue personnel )</text:span></text:p>
      <text:p text:style-name="Text_20_body"><text:span text:style-name="T87"><draw:frame draw:style-name="fr1" draw:name="images6" text:anchor-type="as-char" svg:width="18.985cm" svg:height="7.751cm" draw:z-index="0"><draw:image xlink:href="https://i0.wp.com/profidecatholica.com/wp-content/uploads/2025/01/Capture-decran-2025-01-07-a-18.32.19.png?resize=860%2C433&amp;ssl=1" xlink:type="simple" xlink:show="embed" xlink:actuate="onLoad"/></draw:frame></text:span></text:p>
      <text:p text:style-name="P4"><text:span text:style-name="Strong_20_Emphasis"><text:span text:style-name="T7">VACCIN 2024 ARN AUTO AMPLIFIANT pour les CANARDS / FRANCE</text:span></text:span></text:p>
      <text:p text:style-name="Text_20_body"><text:span text:style-name="T83"><text:s/></text:span><text:span text:style-name="Strong_20_Emphasis"><text:span text:style-name="T3">Vaccin Canards numero 2 à ARN AUTO AMPLIFIANT , commence en Octobre 2024 FRANCE</text:span></text:span></text:p>
      <text:p text:style-name="Text_20_body"><text:span text:style-name="Strong_20_Emphasis"><text:span text:style-name="T3">VACCIN 2024 ARN AUTO AMPLIFIANT pour les CANARDS / FRANCE</text:span></text:span><text:span text:style-name="T40"> </text:span><text:span text:style-name="T4">ET enfin pour que vous compreniez ENFIN que ce NE SONT PAS DES VAXXINS et que le plan va au dela de vos pires cauchemars , que ceux seuls qui cherchent trouvent , je met en conclusion </text:span><text:span text:style-name="Strong_20_Emphasis"><text:span text:style-name="Emphasis"><text:span text:style-name="T5">une video résumant la VERITABLE NATURE DES FAUX VACCINS ARN m qu’il soient pour l’HOMME OU LES ANIMAUX</text:span></text:span></text:span></text:p>
      <text:p text:style-name="P4"><text:span text:style-name="Strong_20_Emphasis"><text:span text:style-name="T14">Tout cela c’est le PLAN DE TRANSHUMANISTES LUCIFERIENS CONTRE LE MONDE NATUREL CONTRE L HOMME ,SON ADN, SON LIBRE ARBITRE et contre TOUTE LA CREATION DE DIEU ! </text:span></text:span><text:a xlink:type="simple" xlink:href="https://www.bitchute.com/video/xcmwhL9HpXTm" text:style-name="Internet_20_link" text:visited-style-name="Visited_20_Internet_20_Link"><text:span text:style-name="T31">h</text:span></text:a><text:a xlink:type="simple" xlink:href="https://www.bitchute.com/video/xcmwhL9HpXTm" text:style-name="Internet_20_link" text:visited-style-name="Visited_20_Internet_20_Link"><text:span text:style-name="T78">ttps://www.bitchute.com/video/xcmwhL9HpXTm</text:span></text:a></text:p>
      <text:p text:style-name="Text_20_body"><text:span text:style-name="Strong_20_Emphasis"><text:span text:style-name="T7">Des dizaines de dizaines de vaccins pour humains et vétérinaires, sont analysés au microscope par des EXPERTS depuis 2020 dans le monde entier et REVELENT que les faux vaxxins ARNm ‘ covid ‘ et AUTRES sont TOUS des armes de haute bio technologie , nano technologiques, réplicatives , invasives et mortelles dans bcp de cas</text:span></text:span><text:span text:style-name="T12"> </text:span><text:span text:style-name="Strong_20_Emphasis"><text:span text:style-name="T7">et envahies de GRAPHENE et autres toxiques repondant aux ondes EMF de la 5G</text:span></text:span><text:span text:style-name="T87"> </text:span></text:p>
      <text:p text:style-name="P4"><text:a xlink:type="simple" xlink:href="https://anamihalceamdphd.substack.com/p/darkfield-microscopy-of-canine-distemper" text:style-name="Internet_20_link" text:visited-style-name="Visited_20_Internet_20_Link"><text:span text:style-name="Strong_20_Emphasis"><text:span text:style-name="T31">https://anamihalceamdphd.substack.com/p/darkfield-microscopy-of-canine-distemper</text:span></text:span></text:a><text:span text:style-name="Strong_20_Emphasis"><text:span text:style-name="T7"> <text:s/></text:span></text:span></text:p>
      <text:p text:style-name="P4"><text:soft-page-break/><text:span text:style-name="Strong_20_Emphasis"><text:span text:style-name="T31"/></text:span></text:p>
      <text:p text:style-name="P5"/>
      <text:p text:style-name="P7"/>
      <text:p text:style-name="P7"/>
      <text:p text:style-name="P2"/>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roid Sans" svg:font-family="'Droid Sans', Tahoma, Verdana, Arial"/>
    <style:font-face style:name="Francois One" svg:font-family="'Francois One', Tahoma, Verdana, Arial"/>
    <style:font-face style:name="TwitterChirp" svg:font-family="TwitterChirp, apple-system, BlinkMacSystemFont, 'Segoe UI', Roboto, Helvetica, Arial, sans-serif"/>
    <style:font-face style:name="apple-system" svg:font-family="apple-system, BlinkMacSystemFont, 'Segoe UI', Roboto, Helvetica, Arial, sans-serif"/>
    <style:font-face style:name="apple-system1" svg:font-family="apple-system, BlinkMacSystemFont, 'Segoe UI', Roboto, Oxygen-Sans, Ubuntu, Cantarell, 'Helvetica Neue',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12-19T16:01:42.29</meta:creation-date>
    <dc:date>2025-12-23T16:04:45.19</dc:date>
    <meta:editing-duration>PT53M58S</meta:editing-duration>
    <meta:editing-cycles>5</meta:editing-cycles>
    <meta:generator>OpenOffice/4.1.16$Win32 OpenOffice.org_project/4116m3$Build-9816</meta:generator>
    <meta:document-statistic meta:table-count="0" meta:image-count="1" meta:object-count="0" meta:page-count="10" meta:paragraph-count="163" meta:word-count="4835" meta:character-count="30101"/>
  </office:meta>
</office:document-meta>
</file>