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lt-w01" svg:font-family="avenir-lt-w01, light1475496, sans-serif"/>
    <style:font-face style:name="helvetica-w01-roman" svg:font-family="helvetica-w01-roman, helvetica-w02-roman, helvetica-lt-w10-roma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center" style:justify-single-word="false"/>
      <style:text-properties fo:color="#000000" fo:font-size="10.8000001907349pt" fo:font-weight="bold"/>
    </style:style>
    <style:style style:name="P3" style:family="paragraph" style:parent-style-name="Text_20_body">
      <style:paragraph-properties fo:text-align="justify" style:justify-single-word="false"/>
      <style:text-properties fo:color="#000000" fo:font-size="9pt" fo:font-weight="bold"/>
    </style:style>
    <style:style style:name="P4" style:family="paragraph" style:parent-style-name="Text_20_body">
      <style:paragraph-properties fo:text-align="justify" style:justify-single-word="false"/>
      <style:text-properties fo:color="#000000" fo:font-size="9pt" fo:font-weight="bold" fo:background-color="#e1e856"/>
    </style:style>
    <style:style style:name="P5" style:family="paragraph" style:parent-style-name="Text_20_body">
      <style:text-properties fo:color="#000000" fo:font-size="9pt" fo:font-weight="normal"/>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text-properties fo:color="#000000" fo:font-size="8.39999961853027pt" fo:font-weight="bold"/>
    </style:style>
    <style:style style:name="P8" style:family="paragraph" style:parent-style-name="Text_20_body">
      <style:text-properties fo:font-size="9pt"/>
    </style:style>
    <style:style style:name="P9" style:family="paragraph" style:parent-style-name="Text_20_body">
      <style:text-properties fo:color="#000000"/>
    </style:style>
    <style:style style:name="P10" style:family="paragraph" style:parent-style-name="Text_20_body">
      <style:paragraph-properties fo:text-align="center" style:justify-single-word="false"/>
      <style:text-properties fo:color="#000000"/>
    </style:style>
    <style:style style:name="P11" style:family="paragraph" style:parent-style-name="Text_20_body">
      <style:paragraph-properties fo:text-align="justify" style:justify-single-word="false"/>
      <style:text-properties fo:color="#000000"/>
    </style:style>
    <style:style style:name="P12" style:family="paragraph" style:parent-style-name="Text_20_body">
      <style:paragraph-properties fo:text-align="center" style:justify-single-word="false"/>
      <style:text-properties fo:color="#000000" fo:font-size="12pt" officeooo:paragraph-rsid="00160cc7" style:font-size-asian="12pt" style:font-size-complex="12pt"/>
    </style:style>
    <style:style style:name="P13" style:family="paragraph" style:parent-style-name="Text_20_body">
      <style:paragraph-properties fo:text-align="center" style:justify-single-word="false"/>
      <style:text-properties fo:color="#000000" fo:font-size="12pt" officeooo:paragraph-rsid="0017e120" style:font-size-asian="12pt" style:font-size-complex="12pt"/>
    </style:style>
    <style:style style:name="P14" style:family="paragraph" style:parent-style-name="Text_20_body">
      <style:paragraph-properties fo:text-align="justify" style:justify-single-word="false"/>
      <style:text-properties fo:color="#000000" fo:font-size="12pt" officeooo:paragraph-rsid="0017e120" style:font-size-asian="12pt" style:font-size-complex="12pt"/>
    </style:style>
    <style:style style:name="P15" style:family="paragraph" style:parent-style-name="Text_20_body">
      <style:text-properties fo:color="#000000" fo:font-size="12pt" officeooo:paragraph-rsid="0017e120" style:font-size-asian="12pt" style:font-size-complex="12pt"/>
    </style:style>
    <style:style style:name="P16" style:family="paragraph" style:parent-style-name="Text_20_body">
      <style:paragraph-properties fo:text-align="center" style:justify-single-word="false"/>
      <style:text-properties fo:color="#000000" fo:font-size="12pt" fo:font-weight="bold" officeooo:paragraph-rsid="00160cc7" style:font-size-asian="12pt" style:font-size-complex="12pt"/>
    </style:style>
    <style:style style:name="P17" style:family="paragraph" style:parent-style-name="Text_20_body">
      <style:paragraph-properties fo:text-align="justify" style:justify-single-word="false"/>
      <style:text-properties fo:color="#000000" fo:font-size="12pt" fo:font-weight="bold" officeooo:paragraph-rsid="0017e120" fo:background-color="transparent" style:font-size-asian="12pt" style:font-size-complex="12pt"/>
    </style:style>
    <style:style style:name="P18" style:family="paragraph" style:parent-style-name="Text_20_body">
      <style:text-properties fo:color="#000000" fo:font-size="12pt" fo:font-weight="normal" officeooo:paragraph-rsid="0017e120" style:font-size-asian="12pt" style:font-size-complex="12pt"/>
    </style:style>
    <style:style style:name="P19" style:family="paragraph" style:parent-style-name="Text_20_body">
      <style:paragraph-properties fo:text-align="justify" style:justify-single-word="false"/>
      <style:text-properties fo:color="#000000" fo:font-size="12pt" fo:font-weight="normal" officeooo:paragraph-rsid="00160cc7" style:font-size-asian="12pt" style:font-weight-asian="normal" style:font-size-complex="12pt" style:font-weight-complex="normal"/>
    </style:style>
    <style:style style:name="P20" style:family="paragraph" style:parent-style-name="Text_20_body">
      <style:paragraph-properties fo:text-align="justify" style:justify-single-word="false"/>
      <style:text-properties fo:color="#000000" fo:font-size="12pt" fo:font-weight="normal" officeooo:paragraph-rsid="0017e120"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fo:color="#000000" fo:font-size="12pt" fo:font-weight="normal" officeooo:paragraph-rsid="0017e120" fo:background-color="transparent" style:font-size-asian="12pt" style:font-weight-asian="normal" style:font-size-complex="12pt" style:font-weight-complex="normal"/>
    </style:style>
    <style:style style:name="P22" style:family="paragraph" style:parent-style-name="Text_20_body">
      <style:paragraph-properties fo:text-align="center" style:justify-single-word="false"/>
    </style:style>
    <style:style style:name="P23" style:family="paragraph" style:parent-style-name="Text_20_body">
      <style:text-properties style:font-name="helvetica-w01-roman" fo:font-size="9.60000038146973pt"/>
    </style:style>
    <style:style style:name="P24" style:family="paragraph" style:parent-style-name="Text_20_body">
      <style:paragraph-properties fo:text-align="center" style:justify-single-word="false"/>
      <style:text-properties fo:font-size="12pt" officeooo:paragraph-rsid="00160cc7" style:font-size-asian="12pt" style:font-size-complex="12pt"/>
    </style:style>
    <style:style style:name="P25" style:family="paragraph" style:parent-style-name="Text_20_body">
      <style:paragraph-properties fo:text-align="justify" style:justify-single-word="false"/>
      <style:text-properties fo:font-size="12pt" officeooo:paragraph-rsid="00160cc7" style:font-size-asian="12pt" style:font-size-complex="12pt"/>
    </style:style>
    <style:style style:name="P26" style:family="paragraph" style:parent-style-name="Text_20_body">
      <style:text-properties fo:font-size="12pt" officeooo:paragraph-rsid="0017e120" style:font-size-asian="12pt" style:font-size-complex="12pt"/>
    </style:style>
    <style:style style:name="T1" style:family="text">
      <style:text-properties fo:font-weight="bold"/>
    </style:style>
    <style:style style:name="T2" style:family="text">
      <style:text-properties fo:font-weight="bold" fo:background-color="transparent" loext:char-shading-value="0"/>
    </style:style>
    <style:style style:name="T3" style:family="text">
      <style:text-properties fo:font-weight="bold" fo:background-color="transparent" loext:char-shading-value="0"/>
    </style:style>
    <style:style style:name="T4" style:family="text">
      <style:text-properties fo:font-weight="bold" fo:background-color="#e1e856" loext:char-shading-value="0"/>
    </style:style>
    <style:style style:name="T5" style:family="text">
      <style:text-properties fo:font-weight="bold"/>
    </style:style>
    <style:style style:name="T6" style:family="text">
      <style:text-properties fo:color="#000000"/>
    </style:style>
    <style:style style:name="T7" style:family="text">
      <style:text-properties fo:color="#000000" fo:font-weight="bold"/>
    </style:style>
    <style:style style:name="T8" style:family="text">
      <style:text-properties fo:color="#000000" fo:font-weight="bold" fo:background-color="#e1e856" loext:char-shading-value="0"/>
    </style:style>
    <style:style style:name="T9" style:family="text">
      <style:text-properties fo:color="#000000" fo:font-size="9pt"/>
    </style:style>
    <style:style style:name="T10" style:family="text">
      <style:text-properties fo:color="#000000" fo:font-size="9pt" fo:font-weight="bold"/>
    </style:style>
    <style:style style:name="T11" style:family="text">
      <style:text-properties fo:color="#000000" fo:font-size="9pt" fo:font-weight="bold" fo:background-color="#e1e856" loext:char-shading-value="0"/>
    </style:style>
    <style:style style:name="T12" style:family="text">
      <style:text-properties fo:color="#000000" fo:font-size="9pt" fo:font-weight="normal"/>
    </style:style>
    <style:style style:name="T13" style:family="text">
      <style:text-properties fo:color="#000000" fo:font-weight="normal"/>
    </style:style>
    <style:style style:name="T14" style:family="text">
      <style:text-properties fo:color="#000000" fo:font-weight="normal" style:font-weight-asian="normal" style:font-weight-complex="normal"/>
    </style:style>
    <style:style style:name="T15" style:family="text">
      <style:text-properties fo:color="#000000" fo:font-size="10.8000001907349pt" fo:font-weight="bold"/>
    </style:style>
    <style:style style:name="T16" style:family="text">
      <style:text-properties fo:background-color="#e1e856" loext:char-shading-value="0"/>
    </style:style>
    <style:style style:name="T17" style:family="text">
      <style:text-properties fo:font-weight="normal"/>
    </style:style>
    <style:style style:name="T18" style:family="text">
      <style:text-properties fo:font-weight="normal" fo:background-color="#e1e856" loext:char-shading-value="0"/>
    </style:style>
    <style:style style:name="T19" style:family="text">
      <style:text-properties fo:font-size="9pt" fo:font-weight="bold"/>
    </style:style>
    <style:style style:name="T20" style:family="text">
      <style:text-properties fo:font-size="9pt" fo:font-weight="bold" fo:background-color="#e1e856" loext:char-shading-value="0"/>
    </style:style>
    <style:style style:name="T21" style:family="text">
      <style:text-properties fo:font-size="9pt" fo:font-weight="bold" fo:background-color="transparent" loext:char-shading-value="0"/>
    </style:style>
    <style:style style:name="T22" style:family="text">
      <style:text-properties fo:font-size="9pt" fo:font-weight="bold" fo:background-color="transparent" loext:char-shading-value="0"/>
    </style:style>
    <style:style style:name="T23" style:family="text">
      <style:text-properties fo:font-size="9pt" fo:font-weight="normal"/>
    </style:style>
    <style:style style:name="T24" style:family="text">
      <style:text-properties fo:font-size="9pt" fo:font-weight="normal" fo:background-color="#e1e856" loext:char-shading-value="0"/>
    </style:style>
    <style:style style:name="T25" style:family="text">
      <style:text-properties fo:font-size="9pt" style:text-underline-style="solid" style:text-underline-width="auto" style:text-underline-color="font-color" fo:font-weight="bold"/>
    </style:style>
    <style:style style:name="T26" style:family="text">
      <style:text-properties fo:font-size="9pt" fo:background-color="#e1e856" loext:char-shading-value="0"/>
    </style:style>
    <style:style style:name="T27" style:family="text">
      <style:text-properties style:font-name="avenir-lt-w01"/>
    </style:style>
    <style:style style:name="T28" style:family="text">
      <style:text-properties style:font-name="avenir-lt-w01" fo:font-size="9pt"/>
    </style:style>
    <style:style style:name="T29" style:family="text">
      <style:text-properties style:font-name="avenir-lt-w01" fo:font-size="9pt" fo:font-weight="bold"/>
    </style:style>
    <style:style style:name="T30" style:family="text">
      <style:text-properties style:font-name="avenir-lt-w01" fo:font-weight="bold"/>
    </style:style>
    <style:style style:name="T31" style:family="text">
      <style:text-properties fo:font-size="8.39999961853027pt" fo:font-weight="bold"/>
    </style:style>
    <style:style style:name="T32" style:family="text">
      <style:text-properties fo:font-size="10.8000001907349pt" fo:font-weight="bold"/>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7">Résolution citoyenne</text:span></text:p>
      <text:p text:style-name="P12"><text:span text:style-name="T1">relative à l’engagement militaire et financier</text:span></text:p>
      <text:p text:style-name="P12"><text:span text:style-name="T1">de la France en Ukraine</text:span></text:p>
      <text:p text:style-name="P16">signifiée par huissier</text:p>
      <text:p text:style-name="P16">aux présidents des deux assemblées</text:p>
      <text:p text:style-name="P16">le 17 avril 2025</text:p>
      <text:p text:style-name="P25"><text:span text:style-name="T7"><text:tab/></text:span><text:span text:style-name="T14">L’article L 4111-1 du Code de la Défense dispose que : « L’armée de la République est au service de la Nation. Sa mission est de préparer et d’assurer par la force des armes la défense de la patrie et des intérêts supérieurs de la Nation ».</text:span></text:p>
      <text:p text:style-name="P19"><text:tab/>Depuis le début de l’année 2022, des informations persistantes, bien que non confirmées officiellement, évoquent une présence de troupes françaises en Ukraine. Si ces faits étaient avérés, ils soulèveraient une grave question de conformité avec l’article 35 de la Constitution, qui impose au Gouvernement d’informer le Parlement dans les trois jours suivant une intervention militaire à l’étranger et de soumettre toute prolongation au-delà de quatre mois à un vote.</text:p>
      <text:p text:style-name="P19"><text:span text:style-name="T34"><text:tab/>Or, à ce jour, aucune communication claire n’a été faite devant les assemblées, laissant les citoyens dans l’ignorance et privés de leur droit à un contrôle démocratique sur l’emploi de leur armée.</text:span></text:p>
      <text:p text:style-name="P19"><text:tab/>Par ailleurs, les accords de sécurité franco-ukrainiens signés le 16 février 2024, prévoyant un soutien militaire et financier de 3 milliards d’euros pour 2024 et un engagement militaire pluriannuel, auraient dû être ratifiés par le Parlement en application de l’article 53 de la constitution qui impose une ratification parlementaire des traités internationaux ayant des incidences financières significatives sur les finances publiques.</text:p>
      <text:p text:style-name="P19"><text:tab/>A titre d’exemple, le 7 février 2024, l’accord de coopération en matière de défense entre la France et la Papouasie-Nouvelle-Guinée pourtant bien moins engageant pour les finances publiques que celui conclu avec l’Ukraine, a fait l’objet d’une ratification parlementaire en application de l’article 531.</text:p>
      <text:p text:style-name="P19"><text:span text:style-name="T34"><text:tab/>Or, à ce jour, le Parlement n’est pas intervenu pour ratifier les accords de sécurité franco-ukrainiens, ce qui met en cause leur légalité et leur opposabilité, tant à la Nation qu’aux citoyens français, pourtant appelés à contribuer financièrement au soutien militaire à l’Ukraine.</text:span></text:p>
      <text:p text:style-name="P19"><text:tab/>De surcroît, l’article 55 de la Constitution prévoyant que : « Les traités ou accords régulièrement ratifiés ou approuvés ont, dès leur publication, une autorité supérieure à celle des lois, sous réserve, pour chaque accord ou traité, de son application par l'autre partie », <text:span text:style-name="T34">l’absence de ratification régulière par le Parlement pose la question de la légalité des livraisons d’armes issus des stocks de l’armée française à l’Ukraine pour qu’elle les utilise contre la Fédération de Russie contre laquelle notre pays n’est pas en guerre.</text:span></text:p>
      <text:p text:style-name="P20"><text:span text:style-name="T34"><text:tab/></text:span>En effet, l’article 411-3 du Code Pénal dispose : « Le fait de livrer à une puissance étrangère, à une entreprise ou une organisation étrangère ou sous contrôle étranger ou à leurs agents des matériels, constructions, équipements, installations, appareils affectés à la défense nationale est puni de trente ans de détention criminelle et de 450 000 euros d'amende ».</text:p>
      <text:p text:style-name="P20"><text:soft-page-break/><text:span text:style-name="T34"><text:tab/>Enfin, les déclarations récentes du Président de la République, évoquant un éventuel déploiement de troupes françaises en mai 2025 ainsi que la mutualisation de l’usage de l’arme atomique, imposent un débat parlementaire préalable pour garantir la légitimité de tels choix au nom de la Nation. C’est la condition sine qua non de la légalité de l’intervention de l’Armée. Une armée agissant sans mandat clair du parlement ne serait plus au service de la Nation, mais d’un pouvoir exécutif isolé, en contradiction avec l’esprit de notre Constitution et l’article 16 de la Déclaration des droits de l’homme et du citoyen de 1789, qui consacre la séparation des pouvoirs comme garante des droits : « Toute société dans laquelle la garantie des droits n’est pas assurée, ni la séparation des pouvoirs déterminée, n’a point de Constitution ».</text:span></text:p>
      <text:p text:style-name="P21"><text:tab/>C’est pourquoi, nous, citoyens et anciens militaires, estimons que le parlement doit être consulté sur la poursuite de l’intervention militaire française et/ou son engagement en Ukraine conformément à l’article 35 de la Constitution et qu’il doit être aussi appelé à ratifier les accords de sécurité franco-ukrainiens du 16 février 2024, conformément à l’article 53.</text:p>
      <text:p text:style-name="P13"><text:span text:style-name="T1"/></text:p>
      <text:p text:style-name="P13"><text:span text:style-name="T1">Résolution proposée :</text:span></text:p>
      <text:p text:style-name="P13"><text:span text:style-name="T1">Nous, citoyens et anciens militaires, demandons aux députés et sénateurs :</text:span></text:p>
      <text:p text:style-name="P14"><text:span text:style-name="T1">1. De faire publier au Journal officiel toutes les informations sur la présence de troupes françaises en Ukraine depuis 2022, comme l’exige l’article 35 ;</text:span></text:p>
      <text:p text:style-name="P14"><text:span text:style-name="T1">2. D’organiser un débat suivi d’un vote sur la poursuite de cette intervention, en application de l’article 35 ;</text:span></text:p>
      <text:p text:style-name="P14"><text:span text:style-name="T1">3. De se prononcer sur la ratification des accords de sécurité franco-ukrainiens du 16 février 2024, conformément à l’article 53 ;</text:span></text:p>
      <text:p text:style-name="P17">4. De mettre cette résolution à l’ordre du jour dans les 15 jours suivant sa remise, afin de garantir le plein exercice du contrôle parlementaire.</text:p>
      <text:p text:style-name="P13"><text:span text:style-name="T35"/></text:p>
      <text:p text:style-name="P13"><text:span text:style-name="T35">Les premiers signataires...</text:span></text:p>
      <text:p text:style-name="P15"><text:span text:style-name="T4">Généraux d’armée </text:span></text:p>
      <text:p text:style-name="P15"><text:span text:style-name="T1">Bertrand de LAPRESLE</text:span><text:span text:style-name="T17">, général d’armée (2S), Armée de terre</text:span></text:p>
      <text:p text:style-name="P15"><text:span text:style-name="T1">Jean-Marie FAUGERE</text:span><text:span text:style-name="T17">, général d’armée (2S), Armée de terre</text:span></text:p>
      <text:p text:style-name="P15"><text:span text:style-name="T4">Généraux de corps d’armée </text:span></text:p>
      <text:p text:style-name="P15"><text:span text:style-name="T1">Maurice LE PAGE</text:span><text:span text:style-name="T17">, général de corps d’armée (2S), Armée de terre</text:span></text:p>
      <text:p text:style-name="P15"><text:span text:style-name="T4">Généraux de division </text:span></text:p>
      <text:p text:style-name="P15"><text:span text:style-name="T1">Philippe CHATENOUD</text:span><text:span text:style-name="T17">, général de division (2S) Armée de terre</text:span></text:p>
      <text:p text:style-name="P15"><text:span text:style-name="T1">Philippe GALLINEAU</text:span><text:span text:style-name="T17">, général de division, Armée de terre</text:span></text:p>
      <text:p text:style-name="P15"><text:span text:style-name="T4">Généraux de brigade </text:span></text:p>
      <text:p text:style-name="P15"><text:span text:style-name="T1">Dominique DELAWARDE</text:span><text:span text:style-name="T17">, général de brigade (2S), Armée de terre</text:span></text:p>
      <text:p text:style-name="P15"><text:span text:style-name="T1">Alexandre LALANNE-BERDOUTICQ</text:span><text:span text:style-name="T17">, général de brigade (2S), Armée de terre</text:span></text:p>
      <text:p text:style-name="P15"><text:soft-page-break/><text:span text:style-name="T1">Marc JEANNEAU</text:span><text:span text:style-name="T17">, général (2S), Armée de terre</text:span></text:p>
      <text:p text:style-name="P18"><text:span text:style-name="T1">Paul PELLIZZARI</text:span>, général de brigade (2S), Armée de terre</text:p>
      <text:p text:style-name="P15"><text:span text:style-name="T1">Marc PAITIER</text:span><text:span text:style-name="T17">, général de brigade (2S), Armée de terre</text:span></text:p>
      <text:p text:style-name="P15"><text:span text:style-name="T1">Antoine MARTINEZ</text:span><text:span text:style-name="T17">, général de brigade aérienne (2S), Armée de l’Air et de l’Espace</text:span></text:p>
      <text:p text:style-name="P15">​<text:span text:style-name="T1">Claude GAUCHERAND</text:span><text:span text:style-name="T17">, contre-amiral (2S), Marine nationale, </text:span></text:p>
      <text:p text:style-name="P26"><text:span text:style-name="T7">Hubert de GEVIGNEY</text:span><text:span text:style-name="T13">, contre-amiral (2S), Marine nationale, </text:span><text:span text:style-name="T6"> </text:span></text:p>
      <text:p text:style-name="P26"><text:span text:style-name="T6">​</text:span><text:span text:style-name="T30">Jean-Marie PARAH</text:span><text:span text:style-name="T27">Y, général (2S), Artillerie,</text:span></text:p>
      <text:p text:style-name="P26">​<text:span text:style-name="T30">Michel DE CET</text:span><text:span text:style-name="T27">, Général(2S), Gendarmerie,</text:span></text:p>
      <text:p text:style-name="P26">​<text:span text:style-name="T30">Laurent AUBIGNY</text:span><text:span text:style-name="T27">, Général de Brigade Aérienne (2S), Armée de l'Air et de l'Espace,</text:span></text:p>
      <text:p text:style-name="P26">​<text:span text:style-name="T30">Jean-François BOIRAUD</text:span><text:span text:style-name="T27">, Général de brigade (2S), Artillerie,</text:span></text:p>
      <text:p text:style-name="P26">​<text:span text:style-name="T30">DANIELSCHAEFFER</text:span><text:span text:style-name="T27">, Général de brigade (2S), Cadre spécial,</text:span></text:p>
      <text:p text:style-name="P26">​<text:span text:style-name="T30">Michel Georges CHOUX</text:span><text:span text:style-name="T27">, Général de brigade (2s), Armée de Terre,</text:span></text:p>
      <text:p text:style-name="P15"><text:span text:style-name="T4">Colonels </text:span></text:p>
      <text:p text:style-name="P17">Yves BRÉART de BOISANGER<text:span text:style-name="T17"> , Colonel (er), Armée de terre TDM</text:span></text:p>
      <text:p text:style-name="P15"><text:span text:style-name="T1">Alain CORVEZ</text:span><text:span text:style-name="T17">, colonel (er) INF, Armée de terre</text:span></text:p>
      <text:p text:style-name="P15"><text:span text:style-name="T1">Paul BUSQUET de CAUMONT</text:span><text:span text:style-name="T17">, colonel</text:span></text:p>
      <text:p text:style-name="P15"><text:span text:style-name="T1">Bernard DUFOUR</text:span><text:span text:style-name="T17">, colonel (er) TDM, Armée de terre Inf</text:span></text:p>
      <text:p text:style-name="P15"><text:span text:style-name="T1">Daniel BADIN</text:span><text:span text:style-name="T17">, colonel (er) ART, Armée de terre</text:span></text:p>
      <text:p text:style-name="P15"><text:span text:style-name="T1">Jacques PELLABEUF</text:span><text:span text:style-name="T17">, colonel (er) INF, Armée de terre</text:span></text:p>
      <text:p text:style-name="P15"><text:span text:style-name="T1">Hubert de GOËSBRIAND</text:span><text:span text:style-name="T17">, Colonel (er), Armée Terre, ABC</text:span></text:p>
      <text:p text:style-name="P15"><text:span text:style-name="T1">Éric GAUTIER</text:span><text:span text:style-name="T17">, colonel (er), Armée de terre</text:span></text:p>
      <text:p text:style-name="P15"><text:span text:style-name="T1">Didier FOURCADE</text:span><text:span text:style-name="T17">, Colonel (er), Armée Terre, ABC</text:span></text:p>
      <text:p text:style-name="P15"><text:span text:style-name="T1">Pierre BRIÈRE</text:span><text:span text:style-name="T17">, colonel (er), Armée de terre INF</text:span></text:p>
      <text:p text:style-name="P15"><text:span text:style-name="T1">Pascal BEGUE</text:span><text:span text:style-name="T17">, commissaire colonel (er), Armée de terre</text:span></text:p>
      <text:p text:style-name="P15"><text:span text:style-name="T1">Jacques de FOUCAULT</text:span><text:span text:style-name="T17">, colonel (er) INF, Armée de terre</text:span></text:p>
      <text:p text:style-name="P15"><text:span text:style-name="T1">Philippe RIDEAU</text:span><text:span text:style-name="T17">, Colonel ER Armée de terre</text:span></text:p>
      <text:p text:style-name="P15"><text:span text:style-name="T1">Jacques HOGARD</text:span><text:span text:style-name="T17">, colonel (er) INF-LE, Armée de terre</text:span></text:p>
      <text:p text:style-name="P15"><text:span text:style-name="T1">Frédéric PINCE</text:span><text:span text:style-name="T17">, colonel (er) TDM, Armée de terre</text:span></text:p>
      <text:p text:style-name="P15"><text:span text:style-name="T1">François RICHARD</text:span><text:span text:style-name="T17"> Col (ER)  – Armée de Terre</text:span></text:p>
      <text:p text:style-name="P15"><text:span text:style-name="T1">Erwan CHARLES</text:span><text:span text:style-name="T17">, Colonel (er), Armée de Terre, ABC</text:span></text:p>
      <text:p text:style-name="P15"><text:span text:style-name="T1">Frédéric SENE</text:span><text:span text:style-name="T17">, colonel (H), Armée de l’Air et de l’Espace</text:span></text:p>
      <text:p text:style-name="P15"><text:span text:style-name="T1">Régis CHAMAGNE</text:span><text:span text:style-name="T17">, colonel, Armée de l’air et de l’espace, </text:span></text:p>
      <text:p text:style-name="P15"><text:span text:style-name="T1">Philippe de MASSON d’AUTUME</text:span><text:span text:style-name="T17">, capitaine de vaisseau (H), Marine Nationale</text:span></text:p>
      <text:p text:style-name="P15"><text:soft-page-break/><text:span text:style-name="T1">Christophe ASSEMAT</text:span><text:span text:style-name="T17">, officier supérieur (er), Armée de terre</text:span></text:p>
      <text:p text:style-name="P15"><text:span text:style-name="T1">Olivier FROT</text:span><text:span text:style-name="T17">, commissaire colonel (er), Armée de terre</text:span></text:p>
      <text:p text:style-name="P15"><text:span text:style-name="T1">Denis KREMER</text:span><text:span text:style-name="T17">, médecin en chef (er), Service de Santé des Armées</text:span></text:p>
      <text:p text:style-name="P15"><text:span text:style-name="T1">Bruno WEIBEL</text:span><text:span text:style-name="T17">, médecin en chef (er), Service de Santé des Armées</text:span></text:p>
      <text:p text:style-name="P15"><text:span text:style-name="T1">Jean-Pierre RAYNAUD</text:span><text:span text:style-name="T17">, médecin en chef, service de santé aux armées</text:span></text:p>
      <text:p text:style-name="P15"><text:span text:style-name="T1">Marc HUMBERT</text:span><text:span text:style-name="T17">, Cadre spécial, Armée de Terre</text:span> </text:p>
      <text:p text:style-name="P15"><text:span text:style-name="T4">Lieutenant-Colonels </text:span></text:p>
      <text:p text:style-name="P15"><text:span text:style-name="T1">Vincent TUCCI</text:span><text:span text:style-name="T17">, lieutenant-colonel (er) ABC-LE, Armée de terre</text:span></text:p>
      <text:p text:style-name="P15"><text:span text:style-name="T1">Alain de CHANTERAC</text:span><text:span text:style-name="T17">, lieutenant-colonel (er) TDM, Armée de terre</text:span></text:p>
      <text:p text:style-name="P15"><text:span text:style-name="T1">Bernard DUFOUR</text:span><text:span text:style-name="T17">, colonel (er) INF, Armée de terre </text:span></text:p>
      <text:p text:style-name="P15"><text:span text:style-name="T1">Pierre RINGLER</text:span><text:span text:style-name="T17">, lieutenant-colonel (er) ART de Montagne, Armée de terre</text:span></text:p>
      <text:p text:style-name="P15"><text:span text:style-name="T1">Gérald LACOSTE</text:span><text:span text:style-name="T17">, lieutenant-colonel (er)INF, Armée de terre, Conseiller Municipal d’Antibes</text:span></text:p>
      <text:p text:style-name="P15"><text:span text:style-name="T1">Benoit de RAMBURES</text:span><text:span text:style-name="T17">, lieutenant-colonel (er) TDM, Armée de terre</text:span></text:p>
      <text:p text:style-name="P15"><text:span text:style-name="T1">Louis ACACIO ROIG</text:span><text:span text:style-name="T17">, lieutenant-colonel (er) INF, Armée de terre</text:span></text:p>
      <text:p text:style-name="P15"><text:span text:style-name="T1">Bertrand de SAINT ANDRE</text:span><text:span text:style-name="T17">, lieutenant-colonel (er), Armée de terre</text:span></text:p>
      <text:p text:style-name="P15"><text:span text:style-name="T1">Franck HIRIGOYEN</text:span><text:span text:style-name="T17">, Lieutenant-colonel, Armée de terre</text:span></text:p>
      <text:p text:style-name="P15"><text:span text:style-name="T1">Thierry LEDUCQ</text:span><text:span text:style-name="T17">, lieutenant-colonel (er), GEN, Armée de terre, </text:span></text:p>
      <text:p text:style-name="P17">Rémi BEVILLARD<text:span text:style-name="T17">, lieutenant-colonel (er) INF-LE</text:span></text:p>
      <text:p text:style-name="P15"><text:span text:style-name="T1">Laurent CAZAUMAYOU</text:span><text:span text:style-name="T17">, lieutenant-colonel, Armée de terre, </text:span></text:p>
      <text:p text:style-name="P15"><text:span text:style-name="T1">Franck PUGET</text:span><text:span text:style-name="T17">, lieutenant-colonel (er) ABC, Armée de terre</text:span></text:p>
      <text:p text:style-name="P15"><text:span text:style-name="T1">Pierre LAMY</text:span><text:span text:style-name="T17">, lieutenant-colonel (er) TDM, Armée de terre</text:span></text:p>
      <text:p text:style-name="P15"><text:span text:style-name="T1">Denis CARTON</text:span><text:span text:style-name="T17">, lieutenant-colonel (er) ART, Armée de terre</text:span></text:p>
      <text:p text:style-name="P15"><text:span text:style-name="T1">Jean-Luc CHAZOTTES</text:span><text:span text:style-name="T17">, capitaine de frégate (R), Marine Nationale</text:span></text:p>
      <text:p text:style-name="P15"><text:span text:style-name="T1">Frédéric TENAIRI</text:span><text:span text:style-name="T17">, lieutenant-colonel (er), Gendarmerie Nationale</text:span></text:p>
      <text:p text:style-name="P15"><text:span text:style-name="T4">Commandants</text:span></text:p>
      <text:p text:style-name="P15"><text:span text:style-name="T1">Gilbert SANDMAYER</text:span><text:span text:style-name="T17">, chef de bataillon (er) INF TDM, Armée de terre</text:span></text:p>
      <text:p text:style-name="P15"><text:span text:style-name="T1">Fabrice SAINT-POL</text:span><text:span text:style-name="T17">, Capitaine de corvette H</text:span></text:p>
      <text:p text:style-name="P15"><text:span text:style-name="T4">Capitaines </text:span></text:p>
      <text:p text:style-name="P15"><text:span text:style-name="T1">Xavier MOREAU</text:span><text:span text:style-name="T17">, capitaine (er) INF, Armée de terre</text:span></text:p>
      <text:p text:style-name="P15"><text:span text:style-name="T1">Antonius STREICHENBERGER</text:span><text:span text:style-name="T17">, capitaine, Armée de terre</text:span></text:p>
      <text:p text:style-name="P15"><text:span text:style-name="T4">Lieutenants</text:span></text:p>
      <text:p text:style-name="P15"><text:span text:style-name="T1">Jean-Paul PAGES</text:span><text:span text:style-name="T17">, enseigne de vaisseau de 1ère classe (R), Marine Nationale</text:span></text:p>
      <text:p text:style-name="P15"><text:span text:style-name="T4">Majors</text:span></text:p>
      <text:p text:style-name="P15"><text:soft-page-break/><text:span text:style-name="T1">Dominique PERRIN</text:span><text:span text:style-name="T17">, Major (h), Armée de terre GSEM</text:span></text:p>
      <text:p text:style-name="P15"><text:span text:style-name="T1">Roger PETRY</text:span><text:span text:style-name="T17">, major (er) INF, Armée de terre</text:span></text:p>
      <text:p text:style-name="P15"><text:span text:style-name="T4">Adjudant-Chef</text:span></text:p>
      <text:p text:style-name="P15"><text:span text:style-name="T1">Marc-André ANGLES</text:span><text:span text:style-name="T17">, Adjudant-chef (er), Armée de terre</text:span></text:p>
      <text:p text:style-name="P15"><text:span text:style-name="T1">Antoine NIETO</text:span><text:span text:style-name="T17">, adjudant-chef (er) TDM, Armée de terre</text:span></text:p>
      <text:p text:style-name="P26"><text:span text:style-name="T7">Claude ZIELINSKI</text:span><text:span text:style-name="T13">, adjudant-chef, Armée de terre</text:span><text:span text:style-name="T6"> </text:span></text:p>
      <text:p text:style-name="P15"><text:span text:style-name="T1">Jacques KERIBIN</text:span><text:span text:style-name="T17">, adjudant-chef (er), inspecteur DRSD, Armée de l’Air</text:span></text:p>
      <text:p text:style-name="P15"><text:span text:style-name="T4">Sergents chefs</text:span></text:p>
      <text:p text:style-name="P15"><text:span text:style-name="T1">Alain PIALAT</text:span><text:span text:style-name="T17">, maréchal des logis-chef (er) Gendarmerie Nationale</text:span> </text:p>
      <text:p text:style-name="P26"><text:span text:style-name="T8">CIVILS</text:span><text:span text:style-name="T6"> </text:span></text:p>
      <text:p text:style-name="P15"><text:span text:style-name="T1">Pierre BREUIL</text:span><text:span text:style-name="T17">, préfet honoraire</text:span></text:p>
      <text:p text:style-name="P17">Gilles de FONT-RÉAULX<text:span text:style-name="T17">,</text:span><text:bookmark text:name="dataItem-m9nzx7g61-comp-m9nzx7fz1"/><text:bookmark text:name="img_0_comp-m9nzx7fz1"/><text:span text:style-name="T17"> Saint-Cyri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lt-w01" svg:font-family="avenir-lt-w01, light1475496, sans-serif"/>
    <style:font-face style:name="helvetica-w01-roman" svg:font-family="helvetica-w01-roman, helvetica-w02-roman, helvetica-lt-w10-roma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19T23:55:36.532000000</meta:creation-date>
    <meta:editing-duration>PT33M28S</meta:editing-duration>
    <meta:editing-cycles>5</meta:editing-cycles>
    <meta:generator>LibreOffice/6.3.6.2$Windows_X86_64 LibreOffice_project/2196df99b074d8a661f4036fca8fa0cbfa33a497</meta:generator>
    <dc:date>2025-04-20T01:02:22.299000000</dc:date>
    <meta:document-statistic meta:table-count="0" meta:image-count="0" meta:object-count="0" meta:page-count="5" meta:paragraph-count="112" meta:word-count="1401" meta:character-count="9274" meta:non-whitespace-character-count="7948"/>
  </office:meta>
</office:document-meta>
</file>