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pple-system" svg:font-family="apple-system, system-ui, blinkmacsystemfont, 'Segoe UI', Roboto, Oxygen-Sans, Ubuntu, Cantarell, 'Helvetica Neu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style>
    <style:style style:name="P2" style:family="paragraph" style:parent-style-name="Text_20_body">
      <style:paragraph-properties fo:margin-left="0cm" fo:margin-right="0cm" fo:orphans="2" fo:widows="2" fo:text-indent="0cm" style:auto-text-indent="false"/>
      <style:text-properties fo:font-variant="normal" fo:text-transform="none" fo:color="#101517" style:font-name="apple-system" fo:font-size="12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fo:padding="0cm" fo:border="none"/>
    </style:style>
    <style:style style:name="P4" style:family="paragraph" style:parent-style-name="Text_20_body">
      <style:paragraph-properties fo:margin-left="0cm" fo:margin-right="0cm" fo:orphans="2" fo:widows="2" fo:text-indent="0cm" style:auto-text-indent="false"/>
    </style:style>
    <style:style style:name="T1" style:family="text">
      <style:text-properties fo:font-variant="normal" fo:text-transform="none" fo:color="#101517" style:font-name="apple-system" fo:font-size="12pt" fo:letter-spacing="normal" fo:font-style="normal"/>
    </style:style>
    <style:style style:name="T2" style:family="text">
      <style:text-properties fo:font-variant="normal" fo:text-transform="none" fo:color="#101517" style:font-name="apple-system" fo:font-size="12pt" fo:letter-spacing="normal" fo:font-style="normal" fo:font-weight="normal"/>
    </style:style>
    <style:style style:name="T3" style:family="text">
      <style:text-properties fo:font-variant="normal" fo:text-transform="none" fo:color="#101517" style:font-name="apple-system" fo:font-size="12pt" fo:letter-spacing="normal" fo:font-style="normal" fo:font-weight="bold" style:font-weight-asian="bold" style:font-weight-complex="bold"/>
    </style:style>
    <style:style style:name="T4" style:family="text">
      <style:text-properties fo:font-variant="normal" fo:text-transform="none" fo:color="#101517" style:font-name="apple-system" fo:letter-spacing="normal" fo:font-style="normal" fo:font-weight="normal"/>
    </style:style>
    <style:style style:name="T5" style:family="text">
      <style:text-properties fo:font-variant="normal" fo:text-transform="none" fo:color="#3858e9" style:font-name="apple-system" fo:font-size="12pt" fo:letter-spacing="normal" fo:font-style="normal" style:text-underline-style="solid" style:text-underline-width="auto" style:text-underline-color="font-color"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S VACCINES SONT DES OGM<text:span text:style-name="Strong_20_Emphasis"><text:span text:style-name="T2">"</text:span></text:span></text:p>
      <text:p text:style-name="Standard"><text:a xlink:type="simple" xlink:href="https://qactus.fr/2025/03/15/slovaquie-les-vaccines-sont-devenus-des-ogm-le-dr-peter-kotlar-medecin-slovaque-commissaire-du-gouvernement-et-depute/" text:style-name="Internet_20_link" text:visited-style-name="Visited_20_Internet_20_Link"><text:span text:style-name="Strong_20_Emphasis"><text:span text:style-name="T2">https://qactus.fr/2025/03/15/slovaquie-les-vaccines-sont-devenus-des-ogm-le-dr-peter-kotlar-medecin-slovaque-commissaire-du-gouvernement-et-depute/</text:span></text:span></text:a></text:p>
      <text:p text:style-name="Standard"><text:span text:style-name="Strong_20_Emphasis"><text:span text:style-name="T2"/></text:span></text:p>
      <text:p text:style-name="Standard"><text:span text:style-name="Strong_20_Emphasis"><text:span text:style-name="T2">Les vaccinés sont devenus des OGM" - Le Dr Peter Kotlár, médecin slovaque, commissaire du gouvernement et député.</text:span></text:span></text:p>
      <text:p text:style-name="P1"><text:span text:style-name="T2">Le Dr Peter Kotlár, médecin slovaque, commissaire du gouvernement et député, lance une enquête sur la contamination de l'ADN qui fait l'effet d'une bombe.</text:span></text:p>
      <text:p text:style-name="P2">Les vaccinés sont désormais officiellement des OGM !</text:p>
      <text:p text:style-name="P1"><text:span text:style-name="Emphasis"><text:span text:style-name="T2">"Ma tâche principale est de faire respecter la Constitution et, en tant que médecin, j'ai le devoir et le droit de protéger la santé des citoyens slovaques.</text:span></text:span></text:p>
      <text:p text:style-name="P1"><text:span text:style-name="Emphasis"><text:span text:style-name="T2">Hier, j'ai également informé par lettre le ministre américain de la santé et des services sociaux, M. Robert Kennedy Jr, qui a confirmé la réception. En outre, le directeur du Federal Bureau of Investigation, Kash Patel, et Pamela Bondi, procureur général des États-Unis, ont également été informés.</text:span></text:span></text:p>
      <text:p text:style-name="P1"><text:span text:style-name="Emphasis"><text:span text:style-name="T2">"Jusqu'à présent, 34 lots provenant de Pfizer et de Moderna ont été analysés. Ils ont été stockés conformément à la chaîne du froid et seuls ceux qui ont été utilisés pour la population slovaque lors de l'épidémie de COVID-19 ont été analysés.</text:span></text:span></text:p>
      <text:p text:style-name="P1"><text:span text:style-name="Emphasis"><text:span text:style-name="T2">Aujourd'hui, je présenterai le résultat le plus significatif de l'analyse. "</text:span></text:span></text:p>
      <text:p text:style-name="P1"><text:span text:style-name="Emphasis"><text:span text:style-name="T3">" Les résultats de l'analyse de tous les lots analysés ont prouvé que chaque flacon contient une quantité extrêmement élevée d'ADN, un vecteur qui code pour la synthèse de la protéine S, voire d'autres protéines.</text:span></text:span></text:p>
      <text:p text:style-name="P1"><text:span text:style-name="Emphasis"><text:span text:style-name="T3">L'ADN est presque aussi présent que l'ARNm. Dans trois cas, la teneur en ADN est même supérieure à celle de l'ARNm. On ne peut donc plus parler de vaccin à ARNm.</text:span></text:span></text:p>
      <text:p text:style-name="P1"><text:span text:style-name="Emphasis"><text:span text:style-name="T2">Ce code génétique pour la synthèse de la protéine S, cette information stockée dans cet ADN, est stable par rapport à l'ARNm, </text:span></text:span><text:span text:style-name="Emphasis"><text:span text:style-name="T3">peut s'intégrer dans l'ADN nucléaire humain,</text:span></text:span><text:span text:style-name="Emphasis"><text:span text:style-name="T2"> et par la suite, un tel organisme humain devient - je n'ai pas peur de le dire officiellement - un organisme génétiquement modifié. "</text:span></text:span></text:p>
      <text:p text:style-name="P1"><text:span text:style-name="Strong_20_Emphasis"><text:span text:style-name="T2">BREVETABILITÉ DU VIVANT ?</text:span></text:span></text:p>
      <text:p text:style-name="P1"><text:span text:style-name="T2">En 2013, aux USA, la Cour suprême a statué que si un génome humain était modifié par une injection ARNm, le génome humain pouvait être breveté. </text:span><text:span text:style-name="T3">Ces personnes sont, de fait, identifiées comme </text:span><text:span text:style-name="Strong_20_Emphasis"><text:span text:style-name="T3">"transhumains".</text:span></text:span></text:p>
      <text:p text:style-name="P3"><text:a xlink:type="simple" xlink:href="http://qactus.fr/?action=user_content_redirect&amp;uuid=dbcb8ae30c55275bb7bdce5428554925588f00cfb8c0826a563d7c5dc423fb6c&amp;blog_id=176883304&amp;post_id=305635&amp;user_id=0&amp;subs_id=566235449&amp;signature=dbc8b9c30d611eb5570b938530c2f88a&amp;email_name=new-post&amp;user_email=helena3443@outlook.fr&amp;encoded_url=aHR0cHM6Ly9xYWN0dXMuZnIvY2F0ZWdvcnkvY292aWQtMTkv&amp;email_id=f16b028bef2210ce47c0e875fe75c4a1" office:target-frame-name="_blank" xlink:show="new" text:style-name="Internet_20_link" text:visited-style-name="Visited_20_Internet_20_Link"><text:span text:style-name="Strong_20_Emphasis"><text:span text:style-name="T5">Suite aux décisions de justice US :</text:span></text:span></text:a><text:span text:style-name="T2"> Ces </text:span><text:span text:style-name="Strong_20_Emphasis"><text:span text:style-name="T2">"personnes modifiées"</text:span></text:span><text:span text:style-name="T2"> sont-elles la propriété, totale ou partielle, des laboratoires ?</text:span></text:p>
      <text:p text:style-name="P2">Continuent-elles à disposer des droits humains inaliénables ?</text:p>
      <text:p text:style-name="P2">Bienvenue dans le transhumanisme !</text:p>
      <text:p text:style-name="P1"><text:span text:style-name="Strong_20_Emphasis"><text:span text:style-name="T2">Du coup, on se pose la question suivante... qui détient le brevet ARNm… D'après vous ?..</text:span></text:span></text:p>
      <text:p text:style-name="Standard">Bill Gates, il l a même prouv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pple-system" svg:font-family="apple-system, system-ui, blinkmacsystemfont, 'Segoe UI', Roboto, Oxygen-Sans, Ubuntu, Cantarell, 'Helvetica Neue',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6T17:39:14.60</meta:creation-date>
    <dc:date>2025-03-21T16:54:17.41</dc:date>
    <meta:editing-duration>PT10M3S</meta:editing-duration>
    <meta:editing-cycles>2</meta:editing-cycles>
    <meta:generator>OpenOffice/4.1.15$Win32 OpenOffice.org_project/4115m2$Build-9813</meta:generator>
    <meta:document-statistic meta:table-count="0" meta:image-count="0" meta:object-count="0" meta:page-count="1" meta:paragraph-count="19" meta:word-count="395" meta:character-count="2515"/>
  </office:meta>
</office:document-meta>
</file>